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media/image3.tmp" manifest:media-type="image/png"/>
  <manifest:file-entry manifest:full-path="media/image2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P11" style:parent-style-name="Normal" style:family="paragraph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P14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Maths<text:s/></text:span><text:span text:style-name="T3">Learning intention:<text:s/></text:span><text:span text:style-name="T4">to convert improper fractions into improper fractions.</text:span></text:p>
      <text:p text:style-name="Normal"><text:span text:style-name="T5">a)</text:span><text:span text:style-name="T6"><draw:frame draw:style-name="a0" draw:name="Picture 2" text:anchor-type="as-char" svg:x="0in" svg:y="0in" svg:width="4.92126in" svg:height="2.37578in" style:rel-width="scale" style:rel-height="scale"><draw:image xlink:href="media/image1.tmp" xlink:type="simple" xlink:show="embed" xlink:actuate="onLoad"/><svg:title/><svg:desc>Chart, box and whisker chart

Description automatically generated</svg:desc></draw:frame></text:span></text:p>
      <text:p text:style-name="P7"/>
      <text:p text:style-name="P8"/>
      <text:p text:style-name="Normal"><text:span text:style-name="T9">b)</text:span><text:span text:style-name="T10"><draw:frame draw:style-name="a1" draw:name="Picture 6" text:anchor-type="as-char" svg:x="0in" svg:y="0in" svg:width="2.66886in" svg:height="2.15431in" style:rel-width="scale" style:rel-height="scale"><draw:image xlink:href="media/image2.tmp" xlink:type="simple" xlink:show="embed" xlink:actuate="onLoad"/><svg:title/><svg:desc>Text

Description automatically generated</svg:desc></draw:frame></text:span></text:p>
      <text:p text:style-name="P11"/>
      <text:p text:style-name="Normal"><text:span text:style-name="T12">c)<text:s/></text:span><text:span text:style-name="T13"><draw:frame draw:style-name="a2" draw:name="Picture 7" text:anchor-type="as-char" svg:x="0in" svg:y="0in" svg:width="2.44954in" svg:height="3.31098in" style:rel-width="scale" style:rel-height="scale"><draw:image xlink:href="media/image3.tmp" xlink:type="simple" xlink:show="embed" xlink:actuate="onLoad"/><svg:title/><svg:desc>Text

Description automatically generated with medium confidence</svg:desc></draw:frame>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ah Cook</meta:initial-creator>
    <dc:creator>Burns, Rachel</dc:creator>
    <meta:creation-date>2021-03-01T12:08:00Z</meta:creation-date>
    <dc:date>2021-03-02T15:35:00Z</dc:date>
    <meta:print-date>2021-03-02T15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