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mp" manifest:media-type="image/png"/>
  <manifest:file-entry manifest:full-path="media/image2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1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3" draw:name="Picture 4" svg:x="0in" svg:y="0in" svg:width="9.31614in" svg:height="5.91469in" style:rel-width="scale" style:rel-height="scale">
          <draw:image xlink:href="media/image1.tmp" xlink:type="simple" xlink:show="embed" xlink:actuate="onLoad"/>
          <svg:title/>
          <svg:desc>Graphical user interface, text, website

Description automatically generated</svg:desc>
        </draw:frame>
      </draw:page>
      <draw:page draw:name="Slide2" draw:style-name="a384" draw:master-page-name="Master1-Layout2-obj-Title-and-Content" presentation:presentation-page-layout-name="Master1-PPL2" draw:id="Slide-257">
        <draw:frame draw:id="id66" presentation:style-name="a388" draw:name="Title 1" svg:x="6.25556in" svg:y="0.39931in" svg:width="6.16111in" svg:height="2.34514in" presentation:class="title" presentation:placeholder="false">
          <draw:text-box>
            <text:p text:style-name="a387" text:class-names="" text:cond-style-name=""><text:span text:style-name="a385" text:class-names="">Learning intention: to understand a text.</text:span><text:span text:style-name="a386" text:class-names=""/></text:p>
          </draw:text-box>
          <svg:title/>
          <svg:desc/>
        </draw:frame>
        <draw:frame draw:id="id67" presentation:style-name="a389" draw:name="Content Placeholder 4" svg:x="0in" svg:y="-0in" svg:width="5.86667in" svg:height="7.48286in" style:rel-width="scale" style:rel-height="scale" presentation:class="graphic" presentation:placeholder="false">
          <draw:image xlink:href="media/image2.tmp" xlink:type="simple" xlink:show="embed" xlink:actuate="onLoad"/>
          <svg:title/>
          <svg:desc>A picture containing text

Description automatically generated</svg:desc>
        </draw:frame>
        <draw:frame draw:id="id68" draw:style-name="a394" draw:name="TextBox 5" svg:x="6.25556in" svg:y="2.74444in" svg:width="6.32222in" svg:height="0.40391in">
          <draw:text-box>
            <text:p text:style-name="a393" text:class-names="" text:cond-style-name=""><text:span text:style-name="a390" text:class-names="">C</text:span><text:span text:style-name="a391" text:class-names="">an you find five facts you have learnt from this book?</text:span><text:span text:style-name="a39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Cook</meta:initial-creator>
    <dc:creator>Sarah Cook</dc:creator>
    <meta:creation-date>2021-02-05T14:35:54Z</meta:creation-date>
    <dc:date>2021-02-05T14:38:07Z</dc:date>
    <meta:editing-cycles>1</meta:editing-cycles>
    <meta:editing-duration>PT133S</meta:editing-duration>
    <meta:document-statistic meta:paragraph-count="2" meta:word-count="20"/>
  </office:meta>
</office:document-meta>
</file>