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3.85807in)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3.80706in, 0in, 0in)"/>
    </style:style>
  </office:automatic-styles>
  <office:body>
    <office:text text:use-soft-page-breaks="true">
      <text:p text:style-name="P1">Geography Alternative 2</text:p>
      <text:p text:style-name="Normal"><text:span text:style-name="T2">Learning intention:<text:s/></text:span><text:span text:style-name="T3">to identify features of Urban and Rural areas.</text:span></text:p>
      <text:p text:style-name="P4">Look at the photos, what can you see?<text:s/></text:p>
      <text:p text:style-name="P5">Urban areas</text:p>
      <text:p text:style-name="Normal"><text:span text:style-name="T6"><draw:frame draw:style-name="a0" draw:name="Picture 1" text:anchor-type="as-char" svg:x="0in" svg:y="0in" svg:width="2.61806in" svg:height="4.20833in" style:rel-width="scale" style:rel-height="scale"><draw:image xlink:href="media/image1.tmp" xlink:type="simple" xlink:show="embed" xlink:actuate="onLoad"/><svg:title/><svg:desc>A picture containing text, grass, outdoor, several

Description automatically generated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Rural area</text:p>
      <text:p text:style-name="Normal"><text:span text:style-name="T22"><draw:frame draw:z-index="251659264" draw:id="id0" draw:style-name="a1" draw:name="Text Box 4" text:anchor-type="paragraph" svg:x="2.69444in" svg:y="0.03264in" svg:width="4.36042in" svg:height="1.1875in" style:rel-width="scale" style:rel-height="scale"><draw:text-box><text:p text:style-name="Normal"/></draw:text-box><svg:title/><svg:desc/></draw:frame></text:span><text:span text:style-name="T23"><draw:frame draw:style-name="a2" draw:name="Picture 2" text:anchor-type="as-char" svg:x="0in" svg:y="0in" svg:width="2.61806in" svg:height="4.11111in" style:rel-width="scale" style:rel-height="scale"><draw:image xlink:href="media/image1.tmp" xlink:type="simple" xlink:show="embed" xlink:actuate="onLoad"/><svg:title/><svg:desc>A picture containing text, grass, outdoor, several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Hall, Linda</dc:creator>
    <meta:creation-date>2021-02-05T14:14:00Z</meta:creation-date>
    <dc:date>2021-02-08T14:55:00Z</dc:date>
    <meta:print-date>2021-02-08T14:55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25" meta:character-count="171" meta:row-count="1" meta:non-whitespace-character-count="147"/>
  </office:meta>
</office:document-meta>
</file>