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font-name="Arial" style:font-name-complex="Arial" style:language-asian="en" style:country-asian="GB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style:language-asian="en" style:country-asian="GB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style:language-asian="en" style:country-asian="GB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style:language-asian="en" style:country-asian="GB"/>
    </style:style>
    <style:style style:name="T18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draw:marker-start="a6" draw:marker-end="a7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2083in" svg:stroke-color="#000000" draw:marker-start="a9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ternative Geography<text:s/>Learning Intention: to use compasses points to follow directions.</text:p>
      <text:p text:style-name="Normal"><text:span text:style-name="T2"><draw:frame draw:z-index="251662336" draw:id="id0" draw:style-name="a0" draw:name="Text Box 6" text:anchor-type="paragraph" svg:x="5.00694in" svg:y="6.55903in" svg:width="0.61042in" svg:height="0.32639in" style:rel-width="scale" style:rel-height="scale"><draw:text-box><text:p text:style-name="P3">North</text:p></draw:text-box><svg:title/><svg:desc/></draw:frame></text:span><text:span text:style-name="T4"><draw:frame draw:z-index="251659264" draw:id="id1" draw:style-name="a1" draw:name="Text Box 2" text:anchor-type="paragraph" svg:x="-0.11806in" svg:y="6.64931in" svg:width="2.65278in" svg:height="2.19375in" style:rel-width="scale" style:rel-height="scale"><draw:text-box><text:list text:style-name="LFO1" text:continue-numbering="true"><text:list-item><text:p text:style-name="P5">Start, go 4 North, where are you?</text:p></text:list-item><text:list-item><text:p text:style-name="P6">Now go East 3. Where are you?</text:p></text:list-item><text:list-item><text:p text:style-name="P7">Now go South 3. Where are you?</text:p></text:list-item><text:list-item><text:p text:style-name="P8">Now go<text:s/>West 6. Where are you?</text:p></text:list-item><text:list-item><text:p text:style-name="P9">Now go East 2. Where are you?</text:p></text:list-item></text:list><text:p text:style-name="ListParagraph"/><text:p text:style-name="Normal"/></draw:text-box><svg:title/><svg:desc/></draw:frame></text:span><text:span text:style-name="T10"><draw:frame draw:style-name="a2" draw:name="Picture 1" text:anchor-type="as-char" svg:x="0in" svg:y="0in" svg:width="6.66457in" svg:height="6.58767in" style:rel-width="scale" style:rel-height="scale"><draw:image xlink:href="media/image1.tmp" xlink:type="simple" xlink:show="embed" xlink:actuate="onLoad"/><svg:title/><svg:desc>Logo, company name

Description automatically generated</svg:desc></draw:frame></text:span></text:p>
      <text:p text:style-name="Normal"><text:span text:style-name="T11"><draw:frame draw:z-index="251665408" draw:id="id2" draw:style-name="a3" draw:name="Text Box 9" text:anchor-type="paragraph" svg:x="3.72917in" svg:y="1.03958in" svg:width="0.55556in" svg:height="0.32639in" style:rel-width="scale" style:rel-height="scale"><draw:text-box><text:p text:style-name="P12">West</text:p></draw:text-box><svg:title/><svg:desc/></draw:frame></text:span><text:span text:style-name="T13"><draw:frame draw:z-index="251664384" draw:id="id3" draw:style-name="a4" draw:name="Text Box 8" text:anchor-type="paragraph" svg:x="4.92361in" svg:y="2.39375in" svg:width="0.94375in" svg:height="0.45764in" style:rel-width="scale" style:rel-height="scale"><draw:text-box><text:p text:style-name="P14">South</text:p></draw:text-box><svg:title/><svg:desc/></draw:frame></text:span><text:span text:style-name="T15"><draw:frame draw:z-index="251663360" draw:id="id4" draw:style-name="a5" draw:name="Text Box 7" text:anchor-type="paragraph" svg:x="6.0625in" svg:y="1.00486in" svg:width="0.80556in" svg:height="0.35417in" style:rel-width="scale" style:rel-height="scale"><draw:text-box><text:p text:style-name="P16">East</text:p></draw:text-box><svg:title/><svg:desc/></draw:frame></text:span><text:span text:style-name="T17"><draw:connector draw:type="line" svg:x1="5.30486in" svg:y1="0.17847in" svg:x2="5.30486in" svg:y2="2.30972in" draw:z-index="251660288" draw:id="id5" draw:style-name="a8" draw:name="Straight Arrow Connector 4" text:anchor-type="paragraph"><svg:title/><svg:desc/></draw:connector></text:span><text:span text:style-name="T18"><draw:connector draw:type="line" svg:x1="4.51389in" svg:y1="1.15069in" svg:x2="6.03403in" svg:y2="1.15069in" draw:z-index="251661312" draw:id="id6" draw:style-name="a11" draw:name="Straight Arrow Connector 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10" svg:viewBox="0 0 20 30" svg:d="m10 0-10 30h20z"/>
    <draw:marker draw:name="a9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Cook</meta:initial-creator>
    <dc:creator>Burns, Rachel</dc:creator>
    <meta:creation-date>2021-03-01T11:49:00Z</meta:creation-date>
    <dc:date>2021-03-02T15:42:00Z</dc:date>
    <meta:print-date>2021-03-02T15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