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2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>
        <style:tab-stops>
          <style:tab-stop style:type="left" style:position="0.6347in"/>
        </style:tab-stops>
      </style:paragraph-properties>
    </style:style>
    <style:style style:name="T20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0in" svg:y="0in" svg:width="3.59734in" svg:height="4.90278in" style:rel-width="scale" style:rel-height="scale"><draw:image xlink:href="media/image1.tmp" xlink:type="simple" xlink:show="embed" xlink:actuate="onLoad"/><svg:title/><svg:desc>Text, letter

Description automatically generated</svg:desc></draw:frame></text:span></text:p>
      <text:p text:style-name="Normal"><text:span text:style-name="T3"><draw:frame draw:z-index="251659264" draw:id="id0" draw:style-name="a1" draw:name="Text Box 5" text:anchor-type="paragraph" svg:x="3.73044in" svg:y="0.2788in" svg:width="3.28681in" svg:height="9.20764in" style:rel-width="scale" style:rel-height="scale"><draw:text-box><text:p text:style-name="P4">Retrieval questions</text:p><text:p text:style-name="P5">1. What was the name of the shop?</text:p><text:p text:style-name="P6">2. Who is Grace?</text:p><text:p text:style-name="P7">3. What pet did grandma own?</text:p><text:p text:style-name="P8">Inference questions.</text:p><text:p text:style-name="P9">1. What does the sentence ‘Tilly blushed and sheepishly<text:s/>started picking them up’ suggest about how Matilda then felt?</text:p><text:p text:style-name="P10">2. Why do you think the shop had ‘just-blown-out-candles’? What might this suggest?</text:p><text:p text:style-name="P11">3. What kind of shop did Matilda’s grandparents own?</text:p><text:p text:style-name="P12">Choice questions</text:p><text:p text:style-name="P13">1. What does the phrase ‘as thick as thieves’ mean?</text:p><text:p text:style-name="P14">2. What does the author mean by ‘the bubble of calm popped’?</text:p><text:p text:style-name="P15">3. What does the word ‘harrumphed’ mean?</text:p><text:p text:style-name="P16">4. The author uses a simile in paragraph one – why is it effective?.</text:p><text:p text:style-name="P17">5. What does the word ‘seeped’ mean? Ca n you think of another which could replace it?</text:p><text:p text:style-name="P18">6. Can you identify the verbs the author uses to show that Matilda was in a bad mood in paragraph one?<text:line-break/></text:p></draw:text-box><svg:title/><svg:desc/></draw:frame></text:span></text:p>
      <text:p text:style-name="Normal"/>
      <text:p text:style-name="P19"><text:tab/></text:p>
      <text:p text:style-name="Normal"><text:span text:style-name="T20"><draw:frame draw:style-name="a2" draw:name="Picture 4" text:anchor-type="as-char" svg:x="0in" svg:y="0in" svg:width="3.44444in" svg:height="4.05973in" style:rel-width="scale" style:rel-height="scale"><draw:image xlink:href="media/image2.tmp" xlink:type="simple" xlink:show="embed" xlink:actuate="onLoad"/><svg:title/><svg:desc>Text

Description automatically generated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Cook, Sarah</dc:creator>
    <meta:creation-date>2021-01-15T08:17:00Z</meta:creation-date>
    <dc:date>2021-01-15T08:17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