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1" draw:name="Picture 4" svg:x="0in" svg:y="0in" svg:width="5.63767in" svg:height="7.5in" style:rel-width="scale" style:rel-height="scale">
          <draw:image xlink:href="media/image1.tmp" xlink:type="simple" xlink:show="embed" xlink:actuate="onLoad"/>
          <svg:title/>
          <svg:desc>A picture containing text

Description automatically generated</svg:desc>
        </draw:frame>
        <draw:frame draw:id="id64" draw:style-name="a394" draw:name="TextBox 5" svg:x="6.74444in" svg:y="1.35556in" svg:width="5.63767in" svg:height="1.61563in">
          <draw:text-box>
            <text:p text:style-name="a383" text:class-names="" text:cond-style-name=""><text:span text:style-name="a382" text:class-names="">What do you think is happening in this picture?</text:span></text:p>
            <text:p text:style-name="a385" text:class-names="" text:cond-style-name=""><text:span text:style-name="a384" text:class-names=""/></text:p>
            <text:p text:style-name="a387" text:class-names="" text:cond-style-name=""><text:span text:style-name="a386" text:class-names="">Who do you think will be in this book?</text:span></text:p>
            <text:p text:style-name="a389" text:class-names="" text:cond-style-name=""><text:span text:style-name="a388" text:class-names=""/></text:p>
            <text:p text:style-name="a393" text:class-names="" text:cond-style-name=""><text:span text:style-name="a390" text:class-names="">What does the title tell you about<text:s text:c="1"/></text:span><text:span text:style-name="a391" text:class-names="">the book?</text:span><text:span text:style-name="a39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rah Cook</meta:initial-creator>
    <dc:creator>Sarah Cook</dc:creator>
    <meta:creation-date>2021-01-25T10:46:29Z</meta:creation-date>
    <dc:date>2021-01-25T10:48:27Z</dc:date>
    <meta:editing-cycles>1</meta:editing-cycles>
    <meta:editing-duration>PT117S</meta:editing-duration>
    <meta:document-statistic meta:paragraph-count="5" meta:word-count="30"/>
  </office:meta>
</office:document-meta>
</file>