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center" style:position="3.134in"/>
          <style:tab-stop style:type="left" style:position="3.4097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.05235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5.1.21</text:p>
      <text:p text:style-name="P2">To multiply and divide up to our digit numbers by one.</text:p>
      <text:list text:style-name="LFO1" text:continue-numbering="true">
        <text:list-item>
          <text:p text:style-name="P3"><text:span text:style-name="T4">312x 3 =</text:span><text:span text:style-name="T5"><text:s text:c="30"/>b) 312</text:span><text:span text:style-name="T6"><draw:frame draw:style-name="a0" draw:name="Picture 1" text:anchor-type="as-char" svg:x="0in" svg:y="0in" svg:width="0.19445in" svg:height="0.20834in" style:rel-width="scale" style:rel-height="scale"><draw:image xlink:href="media/image1.tmp" xlink:type="simple" xlink:show="embed" xlink:actuate="onLoad"/><svg:title/><svg:desc/></draw:frame></text:span><text:span text:style-name="T7"><text:s/>3= <text:s text:c="33"/>c) 1371x 7=</text:span></text:p>
        </text:list-item>
      </text:list>
      <text:p text:style-name="P8"/>
      <text:p text:style-name="P9"/>
      <text:p text:style-name="Normal"><text:span text:style-name="T10"><text:s text:c="6"/></text:span><text:span text:style-name="T11">d)<text:s/></text:span><text:span text:style-name="T12"><text:s/>789<text:s/></text:span><text:span text:style-name="T13"><draw:frame draw:style-name="a1" draw:name="Picture 2" text:anchor-type="as-char" svg:x="0in" svg:y="0in" svg:width="0.19445in" svg:height="0.20834in" style:rel-width="scale" style:rel-height="scale"><draw:image xlink:href="media/image1.tmp" xlink:type="simple" xlink:show="embed" xlink:actuate="onLoad"/><svg:title/><svg:desc/></draw:frame></text:span><text:span text:style-name="T14"><text:s/>5= <text:s text:c="26"/></text:span></text:p>
      <text:p text:style-name="P15"/>
      <text:p text:style-name="P16"><text:span text:style-name="T17"><draw:frame draw:z-index="251659264" draw:id="id0" draw:style-name="a2" draw:name="Text Box 4" text:anchor-type="paragraph" svg:x="3.63194in" svg:y="0.11667in" svg:width="2.61806in" svg:height="1.25in" style:rel-width="scale" style:rel-height="scale"><draw:text-box><text:p text:style-name="P18">Jack is thinking of a number.</text:p><text:p text:style-name="P19">When he multiplies his number by 7,<text:s/></text:p><text:p text:style-name="P20">He gets the number 161. What is Jacks number?</text:p></draw:text-box><svg:title/><svg:desc/></draw:frame></text:span><text:span text:style-name="T21">e)<text:s/></text:span><text:span text:style-name="T22"><draw:frame draw:style-name="a3" draw:name="Picture 3" text:anchor-type="as-char" svg:x="0in" svg:y="0in" svg:width="2.24309in" svg:height="1.1167in" style:rel-width="scale" style:rel-height="scale"><draw:image xlink:href="media/image2.tmp" xlink:type="simple" xlink:show="embed" xlink:actuate="onLoad"/><svg:title/><svg:desc>Table

Description automatically generated</svg:desc></draw:frame></text:span><text:span text:style-name="T23"><text:s text:c="27"/>f)<text:s/></text:span><text:span text:style-name="T24"><text:tab/></text:span></text:p>
      <text:p text:style-name="P25"/>
      <text:p text:style-name="P26"/>
      <text:p text:style-name="P27"><text:span text:style-name="T28"><draw:frame draw:z-index="251661312" draw:id="id1" draw:style-name="a4" draw:name="Text Box 8" text:anchor-type="paragraph" svg:x="3.58333in" svg:y="0.21319in" svg:width="3.38889in" svg:height="1.54167in" style:rel-width="scale" style:rel-height="scale"><draw:text-box><text:p text:style-name="Normal">Some cards are shared between 7 boxes. There are 63 cards in each box and 4 left over. How many cards were shared between the boxes?</text:p></draw:text-box><svg:title/><svg:desc/></draw:frame></text:span><text:span text:style-name="T29"><draw:frame draw:z-index="251660288" draw:id="id2" draw:style-name="a5" draw:name="Text Box 6" text:anchor-type="paragraph" svg:x="0.22917in" svg:y="0.23403in" svg:width="2.77083in" svg:height="1.29861in" style:rel-width="scale" style:rel-height="scale"><draw:text-box><text:p text:style-name="P30">A jacket costs £52.</text:p><text:p text:style-name="P31">Eight jackets and three skirts cost £653</text:p><text:p text:style-name="P32">How much does one skirt cost?</text:p></draw:text-box><svg:title/><svg:desc/></draw:frame></text:span></text:p>
      <text:p text:style-name="P33"><text:span text:style-name="T34">g) <text:s/></text:span><text:span text:style-name="T35"><text:tab/></text:span><text:span text:style-name="T36"><text:tab/>h)<text:s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1-25T09:00:00Z</meta:creation-date>
    <dc:date>2021-01-25T09:19:00Z</dc:date>
    <meta:template xlink:href="Normal" xlink:type="simple"/>
    <meta:editing-cycles>1</meta:editing-cycles>
    <meta:editing-duration>PT1140S</meta:editing-duration>
    <meta:document-statistic meta:page-count="1" meta:paragraph-count="1" meta:word-count="39" meta:character-count="262" meta:row-count="1" meta:non-whitespace-character-count="224"/>
  </office:meta>
</office:document-meta>
</file>