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style:language-asian="en" style:country-asian="GB"/>
    </style:style>
    <style:style style:name="T5" style:parent-style-name="DefaultParagraphFont" style:family="text">
      <style:text-properties style:font-name="Arial" style:font-name-complex="Arial" style:language-asian="en" style:country-asian="GB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family="graphic" style:name="a0">
      <style:graphic-properties style:wrap="run-through" style:run-through="foreground" draw:fill="none" draw:stroke="solid" svg:stroke-width="0.0347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ternative<text:s/>English<text:s/>2</text:p>
      <text:p text:style-name="P2">Learning intention- to plan a verse of a poem.</text:p>
      <text:p text:style-name="P3"><text:s text:c="2"/>The things that a cat would like is in one column. Can you write the things the cat would chose instead the other column? Can<text:s/>you think of any other things you would offer a cat?</text:p>
      <text:p text:style-name="Normal"><text:span text:style-name="T4"><draw:connector draw:type="line" svg:x1="2.95139in" svg:y1="0.17639in" svg:x2="2.95764in" svg:y2="4.03403in" draw:z-index="251659264" draw:id="id0" draw:style-name="a0" draw:name="Straight Connector 2" text:anchor-type="paragraph"><svg:title/><svg:desc/></draw:connector></text:span></text:p>
      <text:p text:style-name="Normal"><text:span text:style-name="T5"><draw:connector draw:type="line" svg:x1="-0.16667in" svg:y1="0.25278in" svg:x2="6.79166in" svg:y2="0.26667in" draw:z-index="251660288" draw:id="id1" draw:style-name="a1" draw:name="Straight Connector 3" text:anchor-type="paragraph"><svg:title/><svg:desc/></draw:connector></text:span><text:span text:style-name="T6">Things to offer a cat <text:s text:c="56"/>What the cat would choose to do.</text:span></text:p>
      <text:p text:style-name="P7">A nap</text:p>
      <text:p text:style-name="P8"/>
      <text:p text:style-name="P9">To play</text:p>
      <text:p text:style-name="P10"/>
      <text:p text:style-name="P11">Brush its fur</text:p>
      <text:p text:style-name="P12"/>
      <text:p text:style-name="P13">Sit on the rug</text:p>
      <text:p text:style-name="P14"/>
      <text:p text:style-name="P15">Catch a rat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Cook</meta:initial-creator>
    <dc:creator>Hall, Linda</dc:creator>
    <meta:creation-date>2021-02-05T10:57:00Z</meta:creation-date>
    <dc:date>2021-02-08T14:49:00Z</dc:date>
    <meta:print-date>2021-02-08T14:49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63" meta:character-count="426" meta:row-count="3" meta:non-whitespace-character-count="364"/>
  </office:meta>
</office:document-meta>
</file>