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05554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10794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11807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earning intention: to find the area of a compound shape.</text:p>
      <text:p text:style-name="P2"/>
      <text:p text:style-name="P3">Find the area of the compound shapes. Is there more than one way?</text:p>
      <text:p text:style-name="Normal"><text:span text:style-name="T4"><draw:frame draw:style-name="a0" draw:name="Picture 2" text:anchor-type="as-char" svg:x="0in" svg:y="0in" svg:width="2.28937in" svg:height="1.83492in" style:rel-width="scale" style:rel-height="scale"><draw:image xlink:href="media/image1.tmp" xlink:type="simple" xlink:show="embed" xlink:actuate="onLoad"/><svg:title/><svg:desc>A picture containing diagram

Description automatically generated</svg:desc></draw:frame></text:span><text:span text:style-name="T5"><text:s text:c="7"/></text:span><text:span text:style-name="T6"><text:s text:c="14"/></text:span><text:span text:style-name="T7"><draw:frame draw:style-name="a1" draw:name="Picture 3" text:anchor-type="as-char" svg:x="0in" svg:y="0in" svg:width="2.33295in" svg:height="1.73911in" style:rel-width="scale" style:rel-height="scale"><draw:image xlink:href="media/image2.tmp" xlink:type="simple" xlink:show="embed" xlink:actuate="onLoad"/><svg:title/><svg:desc>A picture containing diagram

Description automatically generated</svg:desc></draw:frame></text:span></text:p>
      <text:p text:style-name="P8"/>
      <text:p text:style-name="Normal"><text:span text:style-name="T9"><draw:frame draw:style-name="a2" draw:name="Picture 4" text:anchor-type="as-char" svg:x="0in" svg:y="0in" svg:width="2.22787in" svg:height="1.7023in" style:rel-width="scale" style:rel-height="scale"><draw:image xlink:href="media/image3.tmp" xlink:type="simple" xlink:show="embed" xlink:actuate="onLoad"/><svg:title/><svg:desc>A picture containing graphical user interface

Description automatically generated</svg:desc></draw:frame></text:span><text:span text:style-name="T10"><text:s text:c="14"/></text:span><text:span text:style-name="T11"><draw:frame draw:style-name="a3" draw:name="Picture 5" text:anchor-type="as-char" svg:x="0in" svg:y="0in" svg:width="2.87515in" svg:height="1.75009in" style:rel-width="scale" style:rel-height="scale"><draw:image xlink:href="media/image4.tmp" xlink:type="simple" xlink:show="embed" xlink:actuate="onLoad"/><svg:title/><svg:desc>Shape

Description automatically generated with medium confidence</svg:desc></draw:frame></text:span></text:p>
      <text:p text:style-name="Normal"><text:span text:style-name="T12"><draw:frame draw:z-index="251661312" draw:id="id0" draw:style-name="a4" draw:name="Text Box 11" text:anchor-type="paragraph" svg:x="3.53488in" svg:y="0.28705in" svg:width="1.34861in" svg:height="0.37153in" style:rel-width="scale" style:rel-height="scale"><draw:text-box><text:p text:style-name="P13">8cm</text:p></draw:text-box><svg:title/><svg:desc/></draw:frame></text:span></text:p>
      <text:p text:style-name="P14">Can you find the area of this shape?</text:p>
      <text:p text:style-name="Normal"><text:span text:style-name="T15"><draw:frame draw:z-index="251662336" draw:id="id1" draw:style-name="a5" draw:name="Text Box 12" text:anchor-type="paragraph" svg:x="2.65116in" svg:y="1.01124in" svg:width="0.77847in" svg:height="0.54583in" style:rel-width="scale" style:rel-height="scale"><draw:text-box><text:p text:style-name="P16">12cm</text:p></draw:text-box><svg:title/><svg:desc/></draw:frame></text:span><text:span text:style-name="T17"><draw:frame draw:z-index="251659264" draw:id="id2" draw:style-name="a6" draw:name="Text Box 9" text:anchor-type="paragraph" svg:x="4.15069in" svg:y="1.12708in" svg:width="0.80208in" svg:height="0.42986in" style:rel-width="scale" style:rel-height="scale"><draw:text-box><text:p text:style-name="P18">5cm</text:p></draw:text-box><svg:title/><svg:desc/></draw:frame></text:span><text:span text:style-name="T19"><draw:frame draw:z-index="251660288" draw:id="id3" draw:style-name="a7" draw:name="Text Box 10" text:anchor-type="paragraph" svg:x="4.97674in" svg:y="1.62752in" svg:width="0.87153in" svg:height="0.46458in" style:rel-width="scale" style:rel-height="scale"><draw:text-box><text:p text:style-name="P20">2cm</text:p></draw:text-box><svg:title/><svg:desc/></draw:frame></text:span><text:span text:style-name="T21"><draw:frame draw:style-name="a8" draw:name="Picture 7" text:anchor-type="as-char" svg:x="0in" svg:y="0in" svg:width="2.41679in" svg:height="2.45846in" style:rel-width="scale" style:rel-height="scale"><draw:image xlink:href="media/image5.tmp" xlink:type="simple" xlink:show="embed" xlink:actuate="onLoad"/><svg:title/><svg:desc>Diagram

Description automatically generated</svg:desc></draw:frame></text:span><text:span text:style-name="T22"><text:s text:c="22"/></text:span><text:span text:style-name="T23"><draw:frame draw:style-name="a9" draw:name="Picture 8" text:anchor-type="as-char" svg:x="0in" svg:y="0in" svg:width="1.78305in" svg:height="2.55533in" style:rel-width="scale" style:rel-height="scale"><draw:image xlink:href="media/image6.tmp" xlink:type="simple" xlink:show="embed" xlink:actuate="onLoad"/><svg:title/><svg:desc>A picture containing waterfall chart

Description automatically generated</svg:desc></draw:frame>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2-05T12:11:00Z</meta:creation-date>
    <dc:date>2021-02-05T12:25:00Z</dc:date>
    <meta:template xlink:href="Normal" xlink:type="simple"/>
    <meta:editing-cycles>1</meta:editing-cycles>
    <meta:editing-duration>PT840S</meta:editing-duration>
    <meta:document-statistic meta:page-count="1" meta:paragraph-count="1" meta:word-count="35" meta:character-count="236" meta:row-count="1" meta:non-whitespace-character-count="202"/>
  </office:meta>
</office:document-meta>
</file>