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/>
    </style:style>
    <style:style style:name="T2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 fo:font-size="10pt" style:font-size-asian="10pt"/>
    </style:style>
    <style:style style:name="T4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complex="Arial" fo:font-size="10pt" style:font-size-asian="10pt"/>
    </style:style>
    <style:style style:name="T7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 fo:font-size="10pt" style:font-size-asian="10pt"/>
    </style:style>
    <style:style style:name="T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fo:font-size="9pt" style:font-size-asian="9pt"/>
    </style:style>
    <style:style style:name="P12" style:parent-style-name="Normal" style:family="paragraph">
      <style:text-properties style:font-name="Arial" style:font-name-complex="Arial" fo:font-size="10pt" style:font-size-asian="10pt"/>
    </style:style>
    <style:style style:name="T1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0pt" style:font-size-asian="10pt"/>
    </style:style>
    <style:style style:name="T15" style:parent-style-name="DefaultParagraphFont" style:family="text">
      <style:text-properties style:font-name="Arial" style:font-name-complex="Arial" fo:font-size="10pt" style:font-size-asian="10pt"/>
    </style:style>
    <style:style style:name="T16" style:parent-style-name="DefaultParagraphFont" style:family="text">
      <style:text-properties style:font-name="Arial" style:font-name-complex="Arial" fo:font-size="10pt" style:font-size-asian="10pt"/>
    </style:style>
    <style:style style:name="T17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complex="Arial" fo:font-size="10pt" style:font-size-asian="10pt"/>
    </style:style>
    <style:style style:name="T21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size="10pt" style:font-size-asian="10pt"/>
    </style:style>
    <style:style style:name="T23" style:parent-style-name="DefaultParagraphFont" style:family="text">
      <style:text-properties style:font-name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complex="Arial" fo:font-size="10pt" style:font-size-asian="10pt"/>
    </style:style>
    <style:style style:name="T25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4 <text:s text:c="2"/>6 <text:s text:c="2"/>3 <text:s text:c="45"/>2 <text:s text:c="2"/>8 <text:s text:c="2"/>1 <text:s text:c="32"/>6 <text:s text:c="2"/>4 <text:s text:c="3"/>3 <text:s text:c="26"/>2 <text:s text:c="2"/>2 <text:s text:c="3"/>2</text:p>
      <text:p text:style-name="Normal"><text:span text:style-name="T2">x <text:s text:c="9"/>4</text:span><text:span text:style-name="T3"><text:s text:c="44"/></text:span><text:span text:style-name="T4">x <text:s text:c="9"/>5</text:span><text:span text:style-name="T5"><text:s/></text:span><text:span text:style-name="T6"><text:s text:c="32"/></text:span><text:span text:style-name="T7">x <text:s text:c="8"/>6</text:span><text:span text:style-name="T8"><text:s text:c="26"/></text:span><text:span text:style-name="T9">x <text:s text:c="9"/>4</text:span></text:p>
      <text:p text:style-name="P10"/>
      <text:p text:style-name="P11"/>
      <text:p text:style-name="P12"><text:s/>4 <text:s/>4 3 3 <text:s text:c="39"/>2 <text:s/>7 <text:s/>1 <text:s/>0 <text:s text:c="28"/>8 <text:s/>2 <text:s/>7 <text:s/>6 <text:s text:c="17"/><text:s text:c="17"/><text:s text:c="3"/>4 <text:s/>9 <text:s/>4 <text:s/>4</text:p>
      <text:p text:style-name="Normal"><text:span text:style-name="T13">X <text:s text:c="11"/>4</text:span><text:span text:style-name="T14"><text:s text:c="12"/></text:span><text:span text:style-name="T15"><text:s text:c="5"/></text:span><text:span text:style-name="T16"><text:s text:c="16"/></text:span><text:span text:style-name="T17">x <text:s text:c="13"/>5</text:span><text:span text:style-name="T18"><text:s text:c="3"/></text:span><text:span text:style-name="T19"><text:s text:c="24"/></text:span><text:span text:style-name="T20"><text:s/></text:span><text:span text:style-name="T21">x <text:s text:c="11"/>8</text:span><text:span text:style-name="T22"><text:s text:c="26"/></text:span><text:span text:style-name="T23"><text:s text:c="8"/></text:span><text:span text:style-name="T24"><text:s/></text:span><text:span text:style-name="T25">x <text:s text:c="11"/>9</text:span></text:p>
      <text:p text:style-name="Normal"/>
      <text:p text:style-name="Normal"/>
      <text:p text:style-name="Normal"><text:s text:c="20"/><text:s text:c="22"/><text:s text:c="9"/></text:p>
      <text:p text:style-name="Normal"/>
      <text:p text:style-name="Normal"/>
      <text:p text:style-name="Normal"><text:s text:c="18"/></text:p>
      <text:p text:style-name="Normal"/>
      <text:p text:style-name="Normal"><text:s text:c="37"/><text:s text:c="26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Cook, Sarah</dc:creator>
    <meta:creation-date>2021-01-15T08:23:00Z</meta:creation-date>
    <dc:date>2021-01-15T08:31:00Z</dc:date>
    <meta:template xlink:href="Normal" xlink:type="simple"/>
    <meta:editing-cycles>3</meta:editing-cycles>
    <meta:editing-duration>PT480S</meta:editing-duration>
    <meta:document-statistic meta:page-count="1" meta:paragraph-count="1" meta:word-count="110" meta:character-count="742" meta:row-count="5" meta:non-whitespace-character-count="633"/>
  </office:meta>
</office:document-meta>
</file>