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347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ternative<text:s/>English<text:s/>1</text:p>
      <text:p text:style-name="P2">Learning intention- to plan a verse of a poem.</text:p>
      <text:p text:style-name="Normal"><text:s/><text:span text:style-name="T3"><text:s/>The things that a cat would like is in one column. Can you write the things the cat would chose instead the other column? Can<text:s/></text:span><text:span text:style-name="T4">you think of any other things you would offer a cat?</text:span></text:p>
      <text:p text:style-name="Normal"><text:span text:style-name="T5"><draw:connector draw:type="line" svg:x1="2.95139in" svg:y1="0.17639in" svg:x2="2.95764in" svg:y2="4.03403in" draw:z-index="251659264" draw:id="id0" draw:style-name="a0" draw:name="Straight Connector 2" text:anchor-type="paragraph"><svg:title/><svg:desc/></draw:connector></text:span></text:p>
      <text:p text:style-name="Normal"><text:span text:style-name="T6"><draw:connector draw:type="line" svg:x1="-0.16667in" svg:y1="0.25278in" svg:x2="6.79166in" svg:y2="0.26667in" draw:z-index="251660288" draw:id="id1" draw:style-name="a1" draw:name="Straight Connector 3" text:anchor-type="paragraph"><svg:title/><svg:desc/></draw:connector></text:span><text:span text:style-name="T7">Things to offer a cat <text:s text:c="56"/>What the cat would choose to do.</text:span></text:p>
      <text:p text:style-name="Normal">A space for a nap</text:p>
      <text:p text:style-name="Normal"/>
      <text:p text:style-name="Normal">Scratch it’s stomach</text:p>
      <text:p text:style-name="Normal"/>
      <text:p text:style-name="Normal">Brushing its fur</text:p>
      <text:p text:style-name="Normal"/>
      <text:p text:style-name="Normal">A warm place to sit</text:p>
      <text:p text:style-name="Normal"/>
      <text:p text:style-name="Normal">Play with<text:s/>wool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0:51:00Z</meta:creation-date>
    <dc:date>2021-02-08T14:48:00Z</dc:date>
    <meta:print-date>2021-02-08T14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9" meta:character-count="462" meta:row-count="3" meta:non-whitespace-character-count="394"/>
  </office:meta>
</office:document-meta>
</file>