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 style:parent-style-name="Normal" style:family="paragraph">
      <style:text-properties style:font-name="Arial" style:font-name-complex="Arial" fo:font-size="10pt" style:font-size-asian="10pt" style:font-size-complex="10pt"/>
    </style:style>
    <style:style style:name="P3" style:parent-style-name="Normal" style:family="paragraph">
      <style:text-properties style:font-name="Arial" style:font-name-complex="Arial" fo:font-size="10pt" style:font-size-asian="10pt" style:font-size-complex="10pt"/>
    </style:style>
    <style:style style:name="P4"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 style:parent-style-name="ListParagraph" style:list-style-name="LFO1" style:family="paragraph">
      <style:text-properties style:font-name="Arial" style:font-name-complex="Arial" fo:font-size="10pt" style:font-size-asian="10pt" style:font-size-complex="10pt"/>
    </style:style>
    <style:style style:name="P6" style:parent-style-name="ListParagraph" style:list-style-name="LFO1" style:family="paragraph">
      <style:text-properties style:font-name="Arial" style:font-name-complex="Arial" fo:font-size="10pt" style:font-size-asian="10pt" style:font-size-complex="10pt"/>
    </style:style>
    <style:style style:name="P7" style:parent-style-name="ListParagraph" style:list-style-name="LFO1" style:family="paragraph">
      <style:text-properties style:font-name="Arial" style:font-name-complex="Arial" fo:font-size="10pt" style:font-size-asian="10pt" style:font-size-complex="10pt"/>
    </style:style>
    <style:style style:name="P8" style:parent-style-name="ListParagraph" style:list-style-name="LFO1" style:family="paragraph">
      <style:text-properties style:font-name="Arial" style:font-name-complex="Arial" fo:font-size="10pt" style:font-size-asian="10pt" style:font-size-complex="10pt"/>
    </style:style>
    <style:style style:name="P9" style:parent-style-name="ListParagraph" style:list-style-name="LFO1" style:family="paragraph">
      <style:text-properties style:font-name="Arial" style:font-name-complex="Arial" fo:font-size="10pt" style:font-size-asian="10pt" style:font-size-complex="10pt"/>
    </style:style>
    <style:style style:name="P10" style:parent-style-name="ListParagraph" style:list-style-name="LFO1" style:family="paragraph">
      <style:text-properties style:font-name="Arial" style:font-name-complex="Arial" fo:font-size="10pt" style:font-size-asian="10pt" style:font-size-complex="10pt"/>
    </style:style>
    <style:style style:name="P11" style:parent-style-name="ListParagraph" style:list-style-name="LFO1" style:family="paragraph">
      <style:text-properties style:font-name="Arial" style:font-name-complex="Arial" fo:font-size="10pt" style:font-size-asian="10pt" style:font-size-complex="10pt"/>
    </style:style>
    <style:style style:name="P12" style:parent-style-name="ListParagraph" style:family="paragraph">
      <style:text-properties style:font-name="Arial" style:font-name-complex="Arial" fo:font-size="10pt" style:font-size-asian="10pt" style:font-size-complex="10pt"/>
    </style:style>
  </office:automatic-styles>
  <office:body>
    <office:text text:use-soft-page-breaks="true">
      <text:p text:style-name="P1">The invention of Crayons</text:p>
      <text:p text:style-name="P2">Crayola brand crayons were the first kids’ crayons ever made, invented by cousins, Edwin Binney and C. Harold Smith. The brand’s first box of eight Crayola<text:s/>crayons made its debut in 1903.The crayons were sold for a nickel and the colours were black, brown, blue, red, purple, orange, yellow and green. The word Crayola was created by Alice Stead Binnet (wife of Edwin Binney) who took the French words for chalk<text:s/>(craie) and oily (oleaginous) and combined them.<text:s/></text:p>
      <text:p text:style-name="P3">Today, there are over one hundred different types of Crayons being made by Crayola including crayons that: sparkle with glitter, glow in the dark, smell like flowers, change colours, and wash off walls and<text:s/>other surfaces and materials.</text:p>
      <text:p text:style-name="Normal"/>
      <text:p text:style-name="P4">Questions</text:p>
      <text:list text:style-name="LFO1" text:continue-numbering="true">
        <text:list-item>
          <text:p text:style-name="P5">Who invented Crayons?</text:p>
        </text:list-item>
        <text:list-item>
          <text:p text:style-name="P6">What do you think the word ‘invented’ means?<text:s/></text:p>
        </text:list-item>
        <text:list-item>
          <text:p text:style-name="P7">How many Crayons were in the first box?</text:p>
        </text:list-item>
        <text:list-item>
          <text:p text:style-name="P8">In what year did Crayons become available?</text:p>
        </text:list-item>
        <text:list-item>
          <text:p text:style-name="P9">What do you think the word debut means?<text:s/></text:p>
        </text:list-item>
        <text:list-item>
          <text:p text:style-name="P10">Which colours were available in the first box?</text:p>
        </text:list-item>
        <text:list-item>
          <text:p text:style-name="P11">Name some of the different types of Crayons available today.</text:p>
        </text:list-item>
      </text:list>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 Cook</meta:initial-creator>
    <dc:creator>Cook, Sarah</dc:creator>
    <meta:creation-date>2021-01-15T08:16:00Z</meta:creation-date>
    <dc:date>2021-01-15T08:16:00Z</dc:date>
    <meta:template xlink:href="Normal" xlink:type="simple"/>
    <meta:editing-cycles>2</meta:editing-cycles>
    <meta:editing-duration>PT0S</meta:editing-duration>
    <meta:document-statistic meta:page-count="1" meta:paragraph-count="2" meta:word-count="154" meta:character-count="1033" meta:row-count="7" meta:non-whitespace-character-count="881"/>
  </office:meta>
</office:document-meta>
</file>