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347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nglish</text:p>
      <text:p text:style-name="P2">Learning intention-<text:s/>to plan a verse of a poem.</text:p>
      <text:p text:style-name="P3"><text:s/></text:p>
      <text:p text:style-name="P4">Write the things you would offer a cat<text:s/>in one column. Then write the things the cat would chose instead<text:s/>the other column.<text:s/>Can you think of at least five different things?</text:p>
      <text:p text:style-name="Normal"><text:span text:style-name="T5"><draw:connector draw:type="line" svg:x1="2.95139in" svg:y1="0.17639in" svg:x2="2.95833in" svg:y2="3.43333in" draw:z-index="251659264" draw:id="id0" draw:style-name="a0" draw:name="Straight Connector 2" text:anchor-type="paragraph"><svg:title/><svg:desc/></draw:connector></text:span></text:p>
      <text:p text:style-name="Normal"><text:span text:style-name="T6"><draw:connector draw:type="line" svg:x1="-0.16667in" svg:y1="0.25278in" svg:x2="6.79167in" svg:y2="0.26667in" draw:z-index="251660288" draw:id="id1" draw:style-name="a1" draw:name="Straight Connector 3" text:anchor-type="paragraph"><svg:title/><svg:desc/></draw:connector></text:span><text:span text:style-name="T7">Things to offer a cat <text:s text:c="56"/>What the cat would choose to d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2-05T10:46:00Z</meta:creation-date>
    <dc:date>2021-02-05T10:46:00Z</dc: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2" meta:row-count="2" meta:non-whitespace-character-count="292"/>
  </office:meta>
</office:document-meta>
</file>