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Learning intention:</text:span><text:span text:style-name="T3"><text:s/>to identify main ideas from a story.<text:s/></text:span></text:p>
      <text:p text:style-name="P4"/>
      <text:soft-page-break/>
      <text:p text:style-name="P5"><text:span text:style-name="T6"><draw:frame draw:style-name="a0" draw:name="Picture 1" text:anchor-type="as-char" svg:x="0in" svg:y="0in" svg:width="4.24086in" svg:height="3.34298in" style:rel-width="scale" style:rel-height="scale"><draw:image xlink:href="media/image1.tmp" xlink:type="simple" xlink:show="embed" xlink:actuate="onLoad"/><svg:title/><svg:desc>A picture containing text, person, dog, person

Description automatically generated</svg:desc></draw:frame></text:span></text:p>
      <text:p text:style-name="P7"/>
      <text:p text:style-name="P8">What could he be looking for?<text:s/></text:p>
      <text:p text:style-name="P9">The detective looks like he is thinking. What questions might he be asking himself?</text:p>
      <text:p text:style-name="P10">Why do<text:s/>you think the police are there?</text:p>
      <text:p text:style-name="P11"><text:s/>Who will the police want to question? <text:s/></text:p>
      <text:p text:style-name="Normal"><text:span text:style-name="T12">Why do you think they will want to interview peopl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3-02T09:11:00Z</meta:creation-date>
    <dc:date>2021-03-02T09:11:00Z</dc:date>
    <meta:template xlink:href="Normal" xlink:type="simple"/>
    <meta:editing-cycles>2</meta:editing-cycles>
    <meta:editing-duration>PT60S</meta:editing-duration>
    <meta:document-statistic meta:page-count="3" meta:paragraph-count="1" meta:word-count="46" meta:character-count="309" meta:row-count="2" meta:non-whitespace-character-count="264"/>
  </office:meta>
</office:document-meta>
</file>