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media13.m4a" manifest:media-type="audio/mp4"/>
  <manifest:file-entry manifest:full-path="media/media14.m4a" manifest:media-type="audio/mp4"/>
  <manifest:file-entry manifest:full-path="media/media15.m4a" manifest:media-type="audio/mp4"/>
  <manifest:file-entry manifest:full-path="media/media16.m4a" manifest:media-type="audio/mp4"/>
  <manifest:file-entry manifest:full-path="media/media17.m4a" manifest:media-type="audio/mp4"/>
  <manifest:file-entry manifest:full-path="media/media18.m4a" manifest:media-type="audio/mp4"/>
  <manifest:file-entry manifest:full-path="media/media19.m4a" manifest:media-type="audio/mp4"/>
  <manifest:file-entry manifest:full-path="media/media20.m4a" manifest:media-type="audio/mp4"/>
  <manifest:file-entry manifest:full-path="media/media21.m4a" manifest:media-type="audio/mp4"/>
  <manifest:file-entry manifest:full-path="media/media22.m4a" manifest:media-type="audio/mp4"/>
  <manifest:file-entry manifest:full-path="media/media23.m4a" manifest:media-type="audio/mp4"/>
  <manifest:file-entry manifest:full-path="media/media24.m4a" manifest:media-type="audio/mp4"/>
  <manifest:file-entry manifest:full-path="media/media25.m4a" manifest:media-type="audio/mp4"/>
  <manifest:file-entry manifest:full-path="media/media26.m4a" manifest:media-type="audio/mp4"/>
  <manifest:file-entry manifest:full-path="media/media27.m4a" manifest:media-type="audio/mp4"/>
  <manifest:file-entry manifest:full-path="media/media28.m4a" manifest:media-type="audio/mp4"/>
  <manifest:file-entry manifest:full-path="media/media29.m4a" manifest:media-type="audio/mp4"/>
  <manifest:file-entry manifest:full-path="media/media30.m4a" manifest:media-type="audio/mp4"/>
  <manifest:file-entry manifest:full-path="media/media31.m4a" manifest:media-type="audio/mp4"/>
  <manifest:file-entry manifest:full-path="media/media32.m4a" manifest:media-type="audio/mp4"/>
  <manifest:file-entry manifest:full-path="media/media33.m4a" manifest:media-type="audio/mp4"/>
  <manifest:file-entry manifest:full-path="media/image1.tmp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presentation" style:name="a400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360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7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59" draw:name="Picture 6" svg:x="-0.00678in" svg:y="0.82635in" svg:width="13.19666in" svg:height="2.92365in" style:rel-width="scale" style:rel-height="scale">
          <draw:image xlink:href="media/image1.tmp" xlink:type="simple" xlink:show="embed" xlink:actuate="onLoad"/>
          <svg:title/>
          <svg:desc>Table

Description automatically generated</svg:desc>
        </draw:frame>
        <draw:frame draw:id="id66" draw:style-name="a360" draw:name="Recorded Sound" svg:x="0.96639in" svg:y="1.49832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7" draw:style-name="a361" draw:name="Recorded Sound" svg:x="1.87414in" svg:y="1.49463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8" draw:style-name="a362" draw:name="Recorded Sound" svg:x="2.85797in" svg:y="1.49463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9" draw:style-name="a363" draw:name="Recorded Sound" svg:x="3.76981in" svg:y="1.52778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0" draw:style-name="a364" draw:name="Recorded Sound" svg:x="5.44325in" svg:y="1.52778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1" draw:style-name="a365" draw:name="Recorded Sound" svg:x="6.14711in" svg:y="1.52778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2" draw:style-name="a366" draw:name="Recorded Sound" svg:x="7.00121in" svg:y="1.49463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3" draw:style-name="a367" draw:name="Recorded Sound" svg:x="8.52442in" svg:y="1.49094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4" draw:style-name="a368" draw:name="Recorded Sound" svg:x="1.75341in" svg:y="3.40626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5" draw:style-name="a369" draw:name="Recorded Sound" svg:x="0.87209in" svg:y="3.34983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6" draw:style-name="a370" draw:name="Recorded Sound" svg:x="2.54554in" svg:y="3.3941in" svg:width="0.44444in" svg:height="0.44444in" style:rel-width="scale" style:rel-height="scale">
          <draw:plugin draw:mime-type="audio/mp4" xlink:href="media/media1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7" draw:style-name="a371" draw:name="Recorded Sound" svg:x="4.50372in" svg:y="1.47572in" svg:width="0.44444in" svg:height="0.44444in" style:rel-width="scale" style:rel-height="scale">
          <draw:plugin draw:mime-type="audio/mp4" xlink:href="media/media1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8" draw:style-name="a372" draw:name="Recorded Sound" svg:x="7.8208in" svg:y="1.44854in" svg:width="0.44444in" svg:height="0.44444in" style:rel-width="scale" style:rel-height="scale">
          <draw:plugin draw:mime-type="audio/mp4" xlink:href="media/media1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9" draw:style-name="a373" draw:name="Recorded Sound" svg:x="9.39193in" svg:y="1.52146in" svg:width="0.44444in" svg:height="0.44444in" style:rel-width="scale" style:rel-height="scale">
          <draw:plugin draw:mime-type="audio/mp4" xlink:href="media/media1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0" draw:style-name="a374" draw:name="Recorded Sound" svg:x="10.14616in" svg:y="1.52146in" svg:width="0.44444in" svg:height="0.44444in" style:rel-width="scale" style:rel-height="scale">
          <draw:plugin draw:mime-type="audio/mp4" xlink:href="media/media1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1" draw:style-name="a375" draw:name="Recorded Sound" svg:x="3.24871in" svg:y="3.37523in" svg:width="0.44444in" svg:height="0.44444in" style:rel-width="scale" style:rel-height="scale">
          <draw:plugin draw:mime-type="audio/mp4" xlink:href="media/media16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2" draw:style-name="a376" draw:master-page-name="Master1-Layout2-obj-Title-and-Content" presentation:presentation-page-layout-name="Master1-PPL2" draw:id="Slide-257">
        <draw:frame draw:id="id82" presentation:style-name="a37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3" presentation:style-name="a378" draw:name="Content Placeholder 4" svg:x="0.47909in" svg:y="0.39931in" svg:width="12.37516in" svg:height="3.69259in" style:rel-width="scale" style:rel-height="scale" presentation:class="graphic" presentation:placeholder="false">
          <draw:image xlink:href="media/image3.tmp" xlink:type="simple" xlink:show="embed" xlink:actuate="onLoad"/>
          <svg:title/>
          <svg:desc>Table

Description automatically generated</svg:desc>
        </draw:frame>
        <draw:frame draw:id="id84" draw:style-name="a379" draw:name="Recorded Sound" svg:x="1.51401in" svg:y="1.12413in" svg:width="0.44444in" svg:height="0.44444in" style:rel-width="scale" style:rel-height="scale">
          <draw:plugin draw:mime-type="audio/mp4" xlink:href="media/media1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5" draw:style-name="a380" draw:name="Recorded Sound" svg:x="2.77488in" svg:y="1.05821in" svg:width="0.44444in" svg:height="0.44444in" style:rel-width="scale" style:rel-height="scale">
          <draw:plugin draw:mime-type="audio/mp4" xlink:href="media/media1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6" draw:style-name="a381" draw:name="Recorded Sound" svg:x="4.17488in" svg:y="0.94756in" svg:width="0.44444in" svg:height="0.44444in" style:rel-width="scale" style:rel-height="scale">
          <draw:plugin draw:mime-type="audio/mp4" xlink:href="media/media1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7" draw:style-name="a382" draw:name="Recorded Sound" svg:x="5.41268in" svg:y="1.05821in" svg:width="0.44444in" svg:height="0.44444in" style:rel-width="scale" style:rel-height="scale">
          <draw:plugin draw:mime-type="audio/mp4" xlink:href="media/media20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8" draw:style-name="a383" draw:name="Recorded Sound" svg:x="6.67355in" svg:y="1.05821in" svg:width="0.44444in" svg:height="0.44444in" style:rel-width="scale" style:rel-height="scale">
          <draw:plugin draw:mime-type="audio/mp4" xlink:href="media/media2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9" draw:style-name="a384" draw:name="Recorded Sound" svg:x="7.93442in" svg:y="1.05821in" svg:width="0.44444in" svg:height="0.44444in" style:rel-width="scale" style:rel-height="scale">
          <draw:plugin draw:mime-type="audio/mp4" xlink:href="media/media2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0" draw:style-name="a385" draw:name="Recorded Sound" svg:x="9.16631in" svg:y="1.0256in" svg:width="0.44444in" svg:height="0.44444in" style:rel-width="scale" style:rel-height="scale">
          <draw:plugin draw:mime-type="audio/mp4" xlink:href="media/media2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1" draw:style-name="a386" draw:name="Recorded Sound" svg:x="10.39819in" svg:y="1.05386in" svg:width="0.44444in" svg:height="0.44444in" style:rel-width="scale" style:rel-height="scale">
          <draw:plugin draw:mime-type="audio/mp4" xlink:href="media/media2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2" draw:style-name="a387" draw:name="Recorded Sound" svg:x="2.14203in" svg:y="2.30376in" svg:width="0.44444in" svg:height="0.44444in" style:rel-width="scale" style:rel-height="scale">
          <draw:plugin draw:mime-type="audio/mp4" xlink:href="media/media2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3" draw:style-name="a388" draw:name="Recorded Sound" svg:x="3.4029in" svg:y="2.35156in" svg:width="0.44444in" svg:height="0.44444in" style:rel-width="scale" style:rel-height="scale">
          <draw:plugin draw:mime-type="audio/mp4" xlink:href="media/media2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4" draw:style-name="a389" draw:name="Recorded Sound" svg:x="1.41836in" svg:y="3.52778in" svg:width="0.44444in" svg:height="0.44444in" style:rel-width="scale" style:rel-height="scale">
          <draw:plugin draw:mime-type="audio/mp4" xlink:href="media/media2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5" draw:style-name="a390" draw:name="Recorded Sound" svg:x="2.55266in" svg:y="3.52778in" svg:width="0.44444in" svg:height="0.44444in" style:rel-width="scale" style:rel-height="scale">
          <draw:plugin draw:mime-type="audio/mp4" xlink:href="media/media2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6" draw:style-name="a391" draw:name="Recorded Sound" svg:x="3.73044in" svg:y="3.52778in" svg:width="0.44444in" svg:height="0.44444in" style:rel-width="scale" style:rel-height="scale">
          <draw:plugin draw:mime-type="audio/mp4" xlink:href="media/media2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7" draw:style-name="a392" draw:name="Recorded Sound" svg:x="5.38369in" svg:y="3.59838in" svg:width="0.44444in" svg:height="0.44444in" style:rel-width="scale" style:rel-height="scale">
          <draw:plugin draw:mime-type="audio/mp4" xlink:href="media/media30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7"/>
                </anim:par>
              </anim:par>
            </anim:par>
          </anim:seq>
        </anim:par>
      </draw:page>
      <draw:page draw:name="Slide3" draw:style-name="a393" draw:master-page-name="Master1-Layout2-obj-Title-and-Content" presentation:presentation-page-layout-name="Master1-PPL2" draw:id="Slide-258">
        <draw:frame draw:id="id98" presentation:style-name="a39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99" presentation:style-name="a395" draw:name="Content Placeholder 4" svg:x="0.44093in" svg:y="0.58889in" svg:width="12.66061in" svg:height="2.1502in" style:rel-width="scale" style:rel-height="scale" presentation:class="graphic" presentation:placeholder="false">
          <draw:image xlink:href="media/image4.tmp" xlink:type="simple" xlink:show="embed" xlink:actuate="onLoad"/>
          <svg:title/>
          <svg:desc>Text

Description automatically generated with low confidence</svg:desc>
        </draw:frame>
        <draw:frame draw:id="id100" draw:style-name="a396" draw:name="Recorded Sound" svg:x="1.44444in" svg:y="2.22343in" svg:width="0.44444in" svg:height="0.44444in" style:rel-width="scale" style:rel-height="scale">
          <draw:plugin draw:mime-type="audio/mp4" xlink:href="media/media3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01" draw:style-name="a397" draw:name="Recorded Sound" svg:x="2.5401in" svg:y="2.18213in" svg:width="0.44444in" svg:height="0.44444in" style:rel-width="scale" style:rel-height="scale">
          <draw:plugin draw:mime-type="audio/mp4" xlink:href="media/media3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1"/>
                </anim:par>
              </anim:par>
            </anim:par>
          </anim:seq>
        </anim:par>
      </draw:page>
      <draw:page draw:name="Slide4" draw:style-name="a398" draw:master-page-name="Master1-Layout2-obj-Title-and-Content" presentation:presentation-page-layout-name="Master1-PPL2" draw:id="Slide-259">
        <draw:frame draw:id="id102" presentation:style-name="a399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03" presentation:style-name="a400" draw:name="Content Placeholder 4" svg:x="1.33513in" svg:y="0.39931in" svg:width="10.92387in" svg:height="6.15625in" style:rel-width="scale" style:rel-height="scale" presentation:class="graphic" presentation:placeholder="false">
          <draw:image xlink:href="media/image5.tmp" xlink:type="simple" xlink:show="embed" xlink:actuate="onLoad"/>
          <svg:title/>
          <svg:desc>A picture containing diagram

Description automatically generated</svg:desc>
        </draw:frame>
        <draw:frame draw:id="id104" draw:style-name="a401" draw:name="Recorded Sound" svg:x="6.22222in" svg:y="4.16256in" svg:width="0.44444in" svg:height="0.44444in" style:rel-width="scale" style:rel-height="scale">
          <draw:plugin draw:mime-type="audio/mp4" xlink:href="media/media33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4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3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3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3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Cook, Sarah</dc:creator>
    <meta:creation-date>2021-02-02T14:40:09Z</meta:creation-date>
    <dc:date>2021-02-03T08:06:11Z</dc:date>
    <meta:editing-cycles>2</meta:editing-cycles>
    <meta:editing-duration>PT1355S</meta:editing-duration>
    <meta:document-statistic meta:paragraph-count="0" meta:word-count="0"/>
  </office:meta>
</office:document-meta>
</file>