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style:language-asian="en" style:country-asian="GB"/>
    </style:style>
    <style:style style:name="T8" style:parent-style-name="DefaultParagraphFont" style:family="text">
      <style:text-properties style:font-name="Arial" style:font-name-complex="Arial" style:language-asian="en" style:country-asian="GB"/>
    </style:style>
    <style:style style:name="P9" style:parent-style-name="Normal" style:family="paragraph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style:language-asian="en" style:country-asian="GB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style:language-asian="en" style:country-asian="GB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2.6576in"/>
    </style:style>
    <style:style style:name="TableColumn17" style:family="table-column">
      <style:table-column-properties style:column-width="3.1145in"/>
    </style:style>
    <style:style style:name="Table14" style:family="table">
      <style:table-properties style:width="6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lternative Geography 1</text:p>
      <text:p text:style-name="P2">Learning intention: to identify the similarities and differences between rural and urban areas.</text:p>
      <text:p text:style-name="P3">Look at pictures below:<text:s/></text:p>
      <text:p text:style-name="Normal"><text:span text:style-name="T4">Rural area</text:span><text:span text:style-name="T5"><text:s text:c="77"/></text:span><text:span text:style-name="T6">Urban areas.</text:span></text:p>
      <text:p text:style-name="Normal"><text:span text:style-name="T7"><draw:frame draw:z-index="251661312" draw:id="id0" draw:style-name="a0" draw:name="Text Box 4" text:anchor-type="paragraph" svg:x="-0.46528in" svg:y="4.16736in" svg:width="0.36806in" svg:height="0.35417in" style:rel-width="scale" style:rel-height="scale"><draw:text-box><text:p text:style-name="Normal">3.</text:p></draw:text-box><svg:title/><svg:desc/></draw:frame></text:span><text:span text:style-name="T8"><draw:frame draw:z-index="251660288" draw:id="id1" draw:style-name="a1" draw:name="Text Box 3" text:anchor-type="paragraph" svg:x="-0.56944in" svg:y="2.56319in" svg:width="0.50625in" svg:height="0.40278in" style:rel-width="scale" style:rel-height="scale"><draw:text-box><text:p text:style-name="P9">2.</text:p></draw:text-box><svg:title/><svg:desc/></draw:frame></text:span><text:span text:style-name="T10"><draw:frame draw:z-index="251659264" draw:id="id2" draw:style-name="a2" draw:name="Text Box 2" text:anchor-type="paragraph" svg:x="-0.57639in" svg:y="1.11181in" svg:width="0.4375in" svg:height="0.31875in" style:rel-width="scale" style:rel-height="scale"><draw:text-box><text:p text:style-name="P11">1.</text:p></draw:text-box><svg:title/><svg:desc/></draw:frame></text:span><text:span text:style-name="T12"><draw:frame draw:style-name="a3" draw:name="Picture 1" text:anchor-type="as-char" svg:x="0in" svg:y="0in" svg:width="6.26806in" svg:height="4.64028in" style:rel-width="scale" style:rel-height="scale"><draw:image xlink:href="media/image1.tmp" xlink:type="simple" xlink:show="embed" xlink:actuate="onLoad"/><svg:title/><svg:desc>A picture containing text, grass, outdoor, several

Description automatically generated</svg:desc></draw:frame></text:span></text:p>
      <text:p text:style-name="P13">Complete the table for each set of photos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Similarities</text:p>
          </table:table-cell>
          <table:table-cell table:style-name="TableCell23">
            <text:p text:style-name="P24"><text:s/>Differences</text:p>
          </table:table-cell>
        </table:table-row>
        <table:table-row table:style-name="TableRow25">
          <table:table-cell table:style-name="TableCell26">
            <text:p text:style-name="P27"><text:s text:c="8"/>1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Hall, Linda</dc:creator>
    <meta:creation-date>2021-02-05T14:03:00Z</meta:creation-date>
    <dc:date>2021-02-08T14:55:00Z</dc:date>
    <meta:print-date>2021-02-08T14:55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53" meta:character-count="360" meta:row-count="2" meta:non-whitespace-character-count="308"/>
  </office:meta>
</office:document-meta>
</file>