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7.33333in" svg:y="1.75in" svg:width="4.15556in" svg:height="2.64583in" presentation:class="title" presentation:placeholder="false">
          <draw:text-box>
            <text:p text:style-name="a383" text:class-names="" text:cond-style-name=""><text:span text:style-name="a381" text:class-names="">What do you think is happening in this picture?<text:line-break/><text:line-break/>Who do you think will be in this book?<text:line-break/><text:line-break/>What does the title tell you about the book?<text:line-break/></text:span><text:span text:style-name="a382" text:class-names=""/></text:p>
          </draw:text-box>
          <svg:title/>
          <svg:desc/>
        </draw:frame>
        <draw:frame draw:id="id64" draw:style-name="a385" draw:name="Picture 4" svg:x="0in" svg:y="0in" svg:width="6.67667in" svg:height="7.5in" style:rel-width="scale" style:rel-height="scale">
          <draw:image xlink:href="media/image1.tmp" xlink:type="simple" xlink:show="embed" xlink:actuate="onLoad"/>
          <svg:title/>
          <svg:desc>A picture containing diagram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hat do you think is happening in this picture?  Who do you think will be in this book?  What does the title tell you about the book? </dc:title>
    <meta:initial-creator>Sarah Cook</meta:initial-creator>
    <dc:creator>Sarah Cook</dc:creator>
    <meta:creation-date>2021-01-25T10:56:25Z</meta:creation-date>
    <dc:date>2021-01-25T10:59:36Z</dc:date>
    <meta:editing-cycles>1</meta:editing-cycles>
    <meta:editing-duration>PT191S</meta:editing-duration>
    <meta:document-statistic meta:paragraph-count="1" meta:word-count="35"/>
  </office:meta>
</office:document-meta>
</file>