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Learning intention: to identify similarities and differences between Urban and Rural areas of the United Kingdom</text:p>
      <text:p text:style-name="P2"/>
      <text:p text:style-name="P3">Look at the photos.</text:p>
      <text:p text:style-name="Normal"><text:span text:style-name="T4"><draw:frame draw:style-name="a0" draw:name="Picture 1" text:anchor-type="as-char" svg:x="0in" svg:y="0in" svg:width="6.26806in" svg:height="4.64028in" style:rel-width="scale" style:rel-height="scale"><draw:image xlink:href="media/image1.tmp" xlink:type="simple" xlink:show="embed" xlink:actuate="onLoad"/><svg:title/><svg:desc>A picture containing text, grass, outdoor, several

Description automatically generated</svg:desc></draw:frame></text:span></text:p>
      <text:p text:style-name="Normal">What features of urban Britain and rural Britain have you found that are similar and different to each other?<text:s/></text:p>
      <text:p text:style-name="Normal">Why might there be these differences and similarities?<text:s/></text:p>
      <text:p text:style-name="Normal">Does living in either urban or rural areas make you different from each other?<text:s/></text:p>
      <text:p text:style-name="Normal">Where would you rather live and why?<text:s/></text:p>
      <text:p text:style-name="Normal"><text:s/>Think about the reliability of these photos, is all urban and rural Britain like this?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2-05T13:58:00Z</meta:creation-date>
    <dc:date>2021-02-05T14:03:00Z</dc:date>
    <meta:template xlink:href="Normal" xlink:type="simple"/>
    <meta:editing-cycles>1</meta:editing-cycles>
    <meta:editing-duration>PT300S</meta:editing-duration>
    <meta:document-statistic meta:page-count="1" meta:paragraph-count="1" meta:word-count="76" meta:character-count="510" meta:row-count="3" meta:non-whitespace-character-count="435"/>
  </office:meta>
</office:document-meta>
</file>