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3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6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1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2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3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The Old Gumbie Cat</text:p>
      <text:p text:style-name="Normal"><text:span text:style-name="T2"><text:line-break/></text:span><text:span text:style-name="T3">I have a Gumbie Cat in mind, her name is Jennyanydots;</text:span><text:span text:style-name="T4"><text:line-break/>Her coat is of the tabby kind, with tiger stripes and leopard spots.</text:span><text:span text:style-name="T5"><text:line-break/>All day she sits upon the stair or on the steps or on the mat:</text:span><text:span text:style-name="T6"><text:line-break/>She sits and sits and sits and sits - and that's what makes a<text:s/></text:span><text:span text:style-name="T7"><text:tab/></text:span><text:span text:style-name="T8"><text:tab/>Gumbie Cat!</text:span><text:span text:style-name="T9"><text:line-break/></text:span><text:span text:style-name="T10"><text:line-break/>But when the day's hustle and bustle is done,</text:span><text:span text:style-name="T11"><text:line-break/>Then the Gumbie Cat's work is but hardly</text:span><text:span text:style-name="T12"> </text:span><text:span text:style-name="T13">begun</text:span><text:span text:style-name="T14">.</text:span><text:span text:style-name="T15"><text:line-break/>And when all the family's in bed and asleep,</text:span><text:span text:style-name="T16"><text:line-break/>She tucks up her skirts to the basement to creep.</text:span><text:span text:style-name="T17"><text:line-break/>She is deeply concerned with the ways of the mice -<text:s/></text:span><text:span text:style-name="T18"><text:line-break/>Their behaviour's not good and their manners not nice;</text:span><text:span text:style-name="T19"><text:line-break/>So when she has got them lined up on the matting,</text:span><text:span text:style-name="T20"><text:line-break/>She teaches them music, crocheting and tatting.</text:span><text:span text:style-name="T21"><text:line-break/></text:span><text:span text:style-name="T22"><text:line-break/>I have a Gumbie Cat in mind, her name is Jennyanydots;</text:span><text:span text:style-name="T23"><text:line-break/>Her equal would be hard to find, she likes the warm and sunny spots.</text:span><text:span text:style-name="T24"><text:line-break/>All day she sits beside the hearth or on the bed or on my hat:</text:span><text:span text:style-name="T25"><text:line-break/>She sits and sits and sits and sits - and that's what makes a<text:s/></text:span><text:span text:style-name="T26"><text:tab/></text:span><text:span text:style-name="T27"><text:tab/>Gumbie Cat!</text:span><text:span text:style-name="T28"><text:line-break/></text:span><text:span text:style-name="T29"><text:line-break/>But when the day's hustle and bustle is done,</text:span><text:span text:style-name="T30"><text:line-break/>Then the Gumbie Cat's work is but hardly</text:span><text:span text:style-name="T31"> </text:span><text:span text:style-name="T32">begun.</text:span><text:span text:style-name="T33"><text:line-break/>As she finds that the mice will not ever keep quiet,</text:span><text:span text:style-name="T34"><text:line-break/>She is sure it is due to irregular</text:span><text:span text:style-name="T35"> </text:span><text:span text:style-name="T36">diet</text:span><text:span text:style-name="T37">;</text:span><text:span text:style-name="T38"><text:line-break/>And believing that nothing is done without trying,</text:span><text:span text:style-name="T39"><text:line-break/>She sets right to work with her baking and frying.</text:span><text:span text:style-name="T40"><text:line-break/>She makes them a mouse-cake of</text:span><text:span text:style-name="T41"> </text:span><text:span text:style-name="T42">bread</text:span><text:span text:style-name="T43"> </text:span><text:span text:style-name="T44">and dried peas,</text:span><text:span text:style-name="T45"><text:line-break/>And a<text:s/></text:span><text:span text:style-name="T46">beautiful</text:span><text:span text:style-name="T47"><text:s/>fry of lean bacon and chee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il_ad" style:display-name="il_a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1-21T17:19:00Z</meta:creation-date>
    <dc:date>2021-01-21T17:20:00Z</dc: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