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media19.m4a" manifest:media-type="audio/mp4"/>
  <manifest:file-entry manifest:full-path="media/media20.m4a" manifest:media-type="audio/mp4"/>
  <manifest:file-entry manifest:full-path="media/media21.m4a" manifest:media-type="audio/mp4"/>
  <manifest:file-entry manifest:full-path="media/media22.m4a" manifest:media-type="audio/mp4"/>
  <manifest:file-entry manifest:full-path="media/image1.tmp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.26969in, 0in, -0.00001in, 0in)" draw:stroke="none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presentation" style:name="a410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presentation" style:name="a382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4" presentation:style-name="a382" draw:name="Content Placeholder 4" svg:x="0.16231in" svg:y="0.82345in" svg:width="13.00872in" svg:height="1.44965in" style:rel-width="scale" style:rel-height="scale" presentation:class="graphic" presentation:placeholder="false">
          <draw:image xlink:href="media/image1.tmp" xlink:type="simple" xlink:show="embed" xlink:actuate="onLoad"/>
          <svg:title/>
          <svg:desc/>
        </draw:frame>
        <draw:frame draw:id="id65" draw:style-name="a383" draw:name="Recorded Sound" svg:x="0.69444in" svg:y="2.34533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6" draw:style-name="a384" draw:name="Recorded Sound" svg:x="1.54444in" svg:y="2.34533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67" draw:style-name="a385" draw:name="Recorded Sound" svg:x="2.39444in" svg:y="2.33977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68" draw:style-name="a386" draw:name="Recorded Sound" svg:x="4.27777in" svg:y="2.3397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69" draw:style-name="a387" draw:name="Recorded Sound" svg:x="6.87624in" svg:y="2.25281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0" draw:style-name="a388" draw:name="Recorded Sound" svg:x="6.02625in" svg:y="2.25281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1" draw:style-name="a389" draw:name="Recorded Sound" svg:x="5.14645in" svg:y="2.33977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2" draw:style-name="a390" draw:name="Recorded Sound" svg:x="8.4806in" svg:y="2.2231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3" draw:style-name="a391" draw:name="Recorded Sound" svg:x="7.59371in" svg:y="2.26296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4" draw:style-name="a392" draw:name="Recorded Sound" svg:x="3.31489in" svg:y="2.29532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1" draw:style-name="a393" draw:master-page-name="Master1-Layout1-title-Title-Slide" presentation:presentation-page-layout-name="Master1-PPL1" draw:id="Slide-256">
        <draw:frame draw:id="id75" presentation:style-name="a394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76" presentation:style-name="a395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77" draw:style-name="a396" draw:name="Picture 4" svg:x="1.66667in" svg:y="1.52222in" svg:width="9.49041in" svg:height="1.01076in" style:rel-width="scale" style:rel-height="scale">
          <draw:image xlink:href="media/image4.tmp" xlink:type="simple" xlink:show="embed" xlink:actuate="onLoad"/>
          <svg:title/>
          <svg:desc>Table

Description automatically generated</svg:desc>
        </draw:frame>
        <draw:frame draw:id="id78" draw:style-name="a397" draw:name="Recorded Sound" svg:x="2.17626in" svg:y="2.53299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9" draw:style-name="a398" draw:name="Recorded Sound" svg:x="3.21111in" svg:y="2.5191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0" draw:style-name="a399" draw:name="Recorded Sound" svg:x="4.23181in" svg:y="2.53299in" svg:width="0.44444in" svg:height="0.44444in" style:rel-width="scale" style:rel-height="scale">
          <draw:plugin draw:mime-type="audio/mp4" xlink:href="media/media1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1" draw:style-name="a400" draw:name="Recorded Sound" svg:x="5.19444in" svg:y="2.4941in" svg:width="0.44444in" svg:height="0.44444in" style:rel-width="scale" style:rel-height="scale">
          <draw:plugin draw:mime-type="audio/mp4" xlink:href="media/media1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2" draw:style-name="a401" draw:name="Recorded Sound" svg:x="6.00278in" svg:y="2.52604in" svg:width="0.44444in" svg:height="0.44444in" style:rel-width="scale" style:rel-height="scale">
          <draw:plugin draw:mime-type="audio/mp4" xlink:href="media/media1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3" draw:style-name="a402" draw:name="Recorded Sound" svg:x="6.92854in" svg:y="2.53299in" svg:width="0.44444in" svg:height="0.44444in" style:rel-width="scale" style:rel-height="scale">
          <draw:plugin draw:mime-type="audio/mp4" xlink:href="media/media1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</anim:par>
      </draw:page>
      <draw:page draw:name="Slide3" draw:style-name="a403" draw:master-page-name="Master1-Layout2-obj-Title-and-Content" presentation:presentation-page-layout-name="Master1-PPL2" draw:id="Slide-258">
        <draw:frame draw:id="id84" presentation:style-name="a40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05" draw:name="Content Placeholder 4" svg:x="1.22072in" svg:y="1.12413in" svg:width="9.77966in" svg:height="1.0231in" style:rel-width="scale" style:rel-height="scale" presentation:class="graphic" presentation:placeholder="false">
          <draw:image xlink:href="media/image5.tmp" xlink:type="simple" xlink:show="embed" xlink:actuate="onLoad"/>
          <svg:title/>
          <svg:desc/>
        </draw:frame>
        <draw:frame draw:id="id86" draw:style-name="a406" draw:name="Recorded Sound" svg:x="1.47777in" svg:y="2.35156in" svg:width="0.44444in" svg:height="0.44444in" style:rel-width="scale" style:rel-height="scale">
          <draw:plugin draw:mime-type="audio/mp4" xlink:href="media/media17.m4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87" draw:style-name="a407" draw:name="Recorded Sound" svg:x="2.34444in" svg:y="2.38873in" svg:width="0.44444in" svg:height="0.44444in" style:rel-width="scale" style:rel-height="scale">
          <draw:plugin draw:mime-type="audio/mp4" xlink:href="media/media1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</anim:seq>
        </anim:par>
      </draw:page>
      <draw:page draw:name="Slide4" draw:style-name="a408" draw:master-page-name="Master1-Layout2-obj-Title-and-Content" presentation:presentation-page-layout-name="Master1-PPL2" draw:id="Slide-259">
        <draw:frame draw:id="id88" presentation:style-name="a40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9" presentation:style-name="a410" draw:name="Content Placeholder 4" svg:x="2.08807in" svg:y="0.82222in" svg:width="6.69426in" svg:height="4.64957in" style:rel-width="scale" style:rel-height="scale" presentation:class="graphic" presentation:placeholder="false">
          <draw:image xlink:href="media/image6.tmp" xlink:type="simple" xlink:show="embed" xlink:actuate="onLoad"/>
          <svg:title/>
          <svg:desc>Graphical user interface

Description automatically generated with medium confidence</svg:desc>
        </draw:frame>
        <draw:frame draw:id="id90" draw:style-name="a411" draw:name="Recorded Sound" svg:x="4.99075in" svg:y="1.12413in" svg:width="0.44444in" svg:height="0.44444in" style:rel-width="scale" style:rel-height="scale">
          <draw:plugin draw:mime-type="audio/mp4" xlink:href="media/media1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1" draw:style-name="a412" draw:name="Recorded Sound" svg:x="5.21297in" svg:y="2.04965in" svg:width="0.44444in" svg:height="0.44444in" style:rel-width="scale" style:rel-height="scale">
          <draw:plugin draw:mime-type="audio/mp4" xlink:href="media/media2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2" draw:style-name="a413" draw:name="Recorded Sound" svg:x="3.77778in" svg:y="3.15256in" svg:width="0.44444in" svg:height="0.44444in" style:rel-width="scale" style:rel-height="scale">
          <draw:plugin draw:mime-type="audio/mp4" xlink:href="media/media2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3" draw:style-name="a414" draw:name="Recorded Sound" svg:x="3.81111in" svg:y="4.01992in" svg:width="0.44444in" svg:height="0.44444in" style:rel-width="scale" style:rel-height="scale">
          <draw:plugin draw:mime-type="audio/mp4" xlink:href="media/media2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5T11:14:48Z</meta:creation-date>
    <dc:date>2021-01-25T11:29:18Z</dc:date>
    <meta:editing-cycles>1</meta:editing-cycles>
    <meta:editing-duration>PT870S</meta:editing-duration>
    <meta:document-statistic meta:paragraph-count="0" meta:word-count="0"/>
  </office:meta>
</office:document-meta>
</file>