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top="0in" fo:margin-bottom="0in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9" style:parent-style-name="NormalWeb" style:family="paragraph">
      <style:paragraph-properties fo:margin-top="0in" fo:margin-bottom="0in" fo:background-color="#FFFFFF"/>
    </style:style>
    <style:style style:name="T5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7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3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4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3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4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5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2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3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4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9" style:parent-style-name="NormalWeb" style:family="paragraph">
      <style:paragraph-properties fo:margin-top="0in" fo:margin-bottom="0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10" style:parent-style-name="NormalWeb" style:family="paragraph">
      <style:paragraph-properties fo:text-align="end" fo:background-color="#FFFFFF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ListParagraph" style:list-style-name="LFO1" style:family="paragraph">
      <style:text-properties style:font-name="Arial" style:font-name-complex="Arial"/>
    </style:style>
    <style:style style:name="P114" style:parent-style-name="ListParagraph" style:family="paragraph">
      <style:text-properties style:font-name="Arial" style:font-name-complex="Arial"/>
    </style:style>
    <style:style style:name="P115" style:parent-style-name="ListParagraph" style:family="paragraph">
      <style:text-properties style:font-name="Arial" style:font-name-complex="Arial"/>
    </style:style>
    <style:style style:name="P116" style:parent-style-name="ListParagraph" style:list-style-name="LFO1" style:family="paragraph">
      <style:text-properties style:font-name="Arial" style:font-name-complex="Arial"/>
    </style:style>
    <style:style style:name="P117" style:parent-style-name="ListParagraph" style:family="paragraph">
      <style:text-properties style:font-name="Arial" style:font-name-complex="Arial"/>
    </style:style>
    <style:style style:name="P118" style:parent-style-name="ListParagraph" style:family="paragraph">
      <style:text-properties style:font-name="Arial" style:font-name-complex="Arial"/>
    </style:style>
    <style:style style:name="P119" style:parent-style-name="ListParagraph" style:list-style-name="LFO1" style:family="paragraph">
      <style:text-properties style:font-name="Arial" style:font-name-complex="Arial"/>
    </style:style>
    <style:style style:name="P120" style:parent-style-name="ListParagraph" style:family="paragraph">
      <style:text-properties style:font-name="Arial" style:font-name-complex="Arial"/>
    </style:style>
    <style:style style:name="P121" style:parent-style-name="ListParagraph" style:family="paragraph">
      <style:text-properties style:font-name="Arial" style:font-name-complex="Arial"/>
    </style:style>
    <style:style style:name="P122" style:parent-style-name="ListParagraph" style:list-style-name="LFO1" style:family="paragraph">
      <style:text-properties style:font-name="Arial" style:font-name-complex="Arial"/>
    </style:style>
    <style:style style:name="P123" style:parent-style-name="ListParagraph" style:family="paragraph">
      <style:text-properties style:font-name="Arial" style:font-name-complex="Arial"/>
    </style:style>
    <style:style style:name="P124" style:parent-style-name="ListParagraph" style:family="paragraph">
      <style:text-properties style:font-name="Arial" style:font-name-complex="Arial"/>
    </style:style>
    <style:style style:name="P125" style:parent-style-name="ListParagraph" style:list-style-name="LFO1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1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ListParagraph" style:list-style-name="LFO1" style:family="paragraph">
      <style:text-properties style:font-name="Arial" style:font-name-complex="Arial"/>
    </style:style>
    <style:style style:name="P130" style:parent-style-name="ListParagraph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ListParagraph" style:list-style-name="LFO1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ListParagraph" style:list-style-name="LFO1" style:family="paragraph"/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The Old Gumbie Cat</text:p>
      <text:p text:style-name="P2"><text:span text:style-name="T3"><text:line-break/></text:span><text:span text:style-name="T4">I have a Gumbie Cat in mind, her name is Jennyanydots;</text:span><text:span text:style-name="T5"><text:line-break/></text:span><text:span text:style-name="T6">Her coat is of the tabby kind, with tiger stripes and leopard spots.</text:span><text:span text:style-name="T7"><text:line-break/></text:span><text:span text:style-name="T8">All day she sits upon the stair or on the steps or on the mat:</text:span><text:span text:style-name="T9"><text:line-break/></text:span><text:span text:style-name="T10">She sits and sits and sits<text:s/></text:span><text:span text:style-name="T11">and sits - and that's what makes a<text:s/></text:span><text:span text:style-name="T12"><text:tab/></text:span><text:span text:style-name="T13"><text:tab/></text:span></text:p>
      <text:p text:style-name="P14"><text:span text:style-name="T15">Gumbie Cat!</text:span><text:span text:style-name="T16"><text:line-break/></text:span><text:span text:style-name="T17"><text:line-break/></text:span><text:span text:style-name="T18">But when the day's hustle and bustle is done,</text:span><text:span text:style-name="T19"><text:line-break/></text:span><text:span text:style-name="T20">Then the Gumbie Cat's work is but hardly</text:span><text:span text:style-name="T21"> </text:span><text:span text:style-name="T22">begun</text:span><text:span text:style-name="T23">.</text:span><text:span text:style-name="T24"><text:line-break/></text:span><text:span text:style-name="T25">And when all the family's in bed and asleep,</text:span><text:span text:style-name="T26"><text:line-break/></text:span><text:span text:style-name="T27">She tucks up her skirts to the basement to creep.</text:span><text:span text:style-name="T28"><text:line-break/></text:span><text:span text:style-name="T29">She is deeply co</text:span><text:span text:style-name="T30">ncerned with the ways of the mice -<text:s/></text:span><text:span text:style-name="T31"><text:line-break/></text:span><text:span text:style-name="T32">Their behaviour's not good and their manners not nice;</text:span><text:span text:style-name="T33"><text:line-break/></text:span><text:span text:style-name="T34">So when she has got them lined up on the matting,</text:span><text:span text:style-name="T35"><text:line-break/></text:span><text:span text:style-name="T36">She teaches them music, crocheting and tatting.</text:span><text:span text:style-name="T37"><text:line-break/></text:span><text:span text:style-name="T38"><text:line-break/></text:span><text:span text:style-name="T39">I have a Gumbie Cat in mind, her name is Jennyanydots;</text:span><text:span text:style-name="T40"><text:line-break/></text:span><text:span text:style-name="T41">Her equal<text:s/></text:span><text:span text:style-name="T42">would be hard to find, she likes the warm and sunny spots.</text:span><text:span text:style-name="T43"><text:line-break/></text:span><text:span text:style-name="T44">All day she sits beside the hearth or on the bed or on my hat:</text:span><text:span text:style-name="T45"><text:line-break/></text:span><text:span text:style-name="T46">She sits and sits and sits and sits - and that's what makes a<text:s/></text:span><text:span text:style-name="T47"><text:tab/></text:span><text:span text:style-name="T48"><text:tab/></text:span></text:p>
      <text:p text:style-name="P49"><text:span text:style-name="T50">Gumbie Cat!</text:span><text:span text:style-name="T51"><text:line-break/></text:span><text:span text:style-name="T52"><text:line-break/></text:span><text:span text:style-name="T53">But when the day's hustle and bustle is done,</text:span><text:span text:style-name="T54"><text:line-break/></text:span><text:span text:style-name="T55">Then the G</text:span><text:span text:style-name="T56">umbie Cat's work is but hardly</text:span><text:span text:style-name="T57"> </text:span><text:span text:style-name="T58">begun.</text:span><text:span text:style-name="T59"><text:line-break/></text:span><text:span text:style-name="T60">As she finds that the mice will not ever keep quiet,</text:span><text:span text:style-name="T61"><text:line-break/></text:span><text:span text:style-name="T62">She is sure it is due to irregular</text:span><text:span text:style-name="T63"> </text:span><text:span text:style-name="T64">diet</text:span><text:span text:style-name="T65">;</text:span><text:span text:style-name="T66"><text:line-break/></text:span><text:span text:style-name="T67">And believing that nothing is done without trying,</text:span><text:span text:style-name="T68"><text:line-break/></text:span><text:span text:style-name="T69">She sets right to work with her baking and frying.</text:span><text:span text:style-name="T70"><text:line-break/></text:span><text:span text:style-name="T71">She makes them a mouse</text:span><text:span text:style-name="T72">-cake of</text:span><text:span text:style-name="T73"> </text:span><text:span text:style-name="T74">bread</text:span><text:span text:style-name="T75"> </text:span><text:span text:style-name="T76">and dried peas,</text:span><text:span text:style-name="T77"><text:line-break/></text:span><text:span text:style-name="T78">And a<text:s/></text:span><text:span text:style-name="T79">beautiful</text:span><text:span text:style-name="T80"><text:s/>fry of lean bacon and cheese.</text:span><text:span text:style-name="T81"><text:line-break/></text:span><text:span text:style-name="T82"><text:line-break/></text:span></text:p>
      <text:p text:style-name="Normal"><text:span text:style-name="T83">I have a Gumbie Cat in mind, her name is Jennyanydots;</text:span><text:span text:style-name="T84"><text:line-break/></text:span><text:span text:style-name="T85">The curtain-cord she likes to wind, and tie it into sailor-knots.</text:span><text:span text:style-name="T86"><text:line-break/></text:span><text:span text:style-name="T87">She sits upon the window-sill, or anything that's smooth</text:span><text:span text:style-name="T88"><text:s/>and flat:</text:span><text:span text:style-name="T89"><text:line-break/></text:span><text:span text:style-name="T90">She sits and sits and sits and sits - and that's what makes a<text:s/></text:span><text:span text:style-name="T91"><text:tab/></text:span><text:span text:style-name="T92"><text:tab/>Gumbie Cat!</text:span><text:span text:style-name="T93"><text:line-break/></text:span><text:span text:style-name="T94"><text:line-break/></text:span><text:span text:style-name="T95">But when the day's hustle and bustle is done,</text:span><text:span text:style-name="T96"><text:line-break/></text:span><text:span text:style-name="T97">Then the Gumbie Cat's work is but hardly</text:span><text:span text:style-name="T98"> </text:span><text:span text:style-name="T99">begun.</text:span><text:span text:style-name="T100"><text:line-break/></text:span><text:span text:style-name="T101">She thinks that the</text:span><text:span text:style-name="T102"> </text:span><text:span text:style-name="T103">cockroaches</text:span><text:span text:style-name="T104"> </text:span><text:span text:style-name="T105">just need employment</text:span><text:span text:style-name="T106"><text:line-break/></text:span><text:span text:style-name="T107">To prevent them from<text:s/></text:span><text:span text:style-name="T108">idle and wanton destroyment.</text:span></text:p>
      <text:p text:style-name="P109">So she's formed, from that lot of disorderly louts,<text:line-break/>A troop of well-disciplined helpful boy-scouts,<text:line-break/>With a purpose in life and a good deed to do -<text:s/><text:line-break/>And she's even created a Beetles' Tattoo.<text:line-break/><text:line-break/>So for Old Gumbie Cats let us now<text:s/>give three cheers -<text:s/><text:line-break/>On whom well-ordered households depend, it appears.<text:s/><text:line-break/></text:p>
      <text:p text:style-name="P110">by T. S. Eliot</text:p>
      <text:p text:style-name="Normal"/>
      <text:p text:style-name="Normal"/>
      <text:p text:style-name="P111"/>
      <text:soft-page-break/>
      <text:p text:style-name="P112">LO: To show understanding of a text</text:p>
      <text:list text:style-name="LFO1" text:continue-numbering="true">
        <text:list-item>
          <text:p text:style-name="P113">What is the Gumbie Cat’s name?<text:s/></text:p>
        </text:list-item>
      </text:list>
      <text:p text:style-name="P114"/>
      <text:p text:style-name="P115"/>
      <text:list text:style-name="LFO1" text:continue-numbering="true">
        <text:list-item>
          <text:p text:style-name="P116">Find and copy a description of her coat.<text:s/></text:p>
        </text:list-item>
      </text:list>
      <text:p text:style-name="P117"/>
      <text:p text:style-name="P118"/>
      <text:list text:style-name="LFO1" text:continue-numbering="true">
        <text:list-item>
          <text:p text:style-name="P119">What makes a Gumbie Cat special?<text:s/></text:p>
        </text:list-item>
      </text:list>
      <text:p text:style-name="P120"/>
      <text:p text:style-name="P121"/>
      <text:list text:style-name="LFO1" text:continue-numbering="true">
        <text:list-item>
          <text:p text:style-name="P122">What does ‘hustle and bustle’ mean?<text:s/></text:p>
        </text:list-item>
      </text:list>
      <text:p text:style-name="P123"/>
      <text:p text:style-name="P124"/>
      <text:list text:style-name="LFO1" text:continue-numbering="true">
        <text:list-item>
          <text:p text:style-name="P125">Where does the Gumbie Cat go at night?<text:s/></text:p>
        </text:list-item>
      </text:list>
      <text:p text:style-name="P126"/>
      <text:list text:style-name="LFO1" text:continue-numbering="true">
        <text:list-item>
          <text:p text:style-name="P127">Name two things the Gumbie Cat teaches the mice.<text:s/></text:p>
        </text:list-item>
      </text:list>
      <text:p text:style-name="P128"/>
      <text:list text:style-name="LFO1" text:continue-numbering="true">
        <text:list-item>
          <text:p text:style-name="P129">Look at the third stanza. Can you find and copy one word meaning ‘fire’?<text:s/></text:p>
        </text:list-item>
      </text:list>
      <text:p text:style-name="P130"/>
      <text:p text:style-name="P131"/>
      <text:list text:style-name="LFO1" text:continue-numbering="true">
        <text:list-item>
          <text:p text:style-name="P132">Why does the Gumbie Cat think causes the mice to be so loud?<text:s/></text:p>
        </text:list-item>
      </text:list>
      <text:p text:style-name="P133"/>
      <text:list text:style-name="LFO1" text:continue-numbering="true">
        <text:list-item>
          <text:p text:style-name="P134"><text:span text:style-name="T135">Why should we give the Gumbie Cat three cheers?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il_ad" style:display-name="il_ad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Bethany Browning</dc:creator>
    <meta:creation-date>2021-01-26T18:41:00Z</meta:creation-date>
    <dc:date>2021-01-26T18:41:00Z</dc:date>
    <meta:template xlink:href="Normal" xlink:type="simple"/>
    <meta:editing-cycles>2</meta:editing-cycles>
    <meta:editing-duration>PT120S</meta:editing-duration>
    <meta:document-statistic meta:page-count="2" meta:paragraph-count="5" meta:word-count="385" meta:character-count="2581" meta:row-count="18" meta:non-whitespace-character-count="2201"/>
  </office:meta>
</office:document-meta>
</file>