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image1.tmp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1" draw:name="Title 1" svg:x="0.1875in" svg:y="0.35243in" svg:width="10in" svg:height="0.52257in" presentation:class="title" presentation:placeholder="false">
          <draw:text-box>
            <text:p text:style-name="a360" text:class-names="" text:cond-style-name=""><text:span text:style-name="a357" text:class-names="">Pink read write<text:s text:c="1"/></text:span><text:span text:style-name="a358" text:class-names="">inc.</text:span><text:span text:style-name="a359" text:class-names=""><text:s text:c="1"/></text:span></text:p>
          </draw:text-box>
          <svg:title/>
          <svg:desc/>
        </draw:frame>
        <draw:frame draw:id="id64" draw:style-name="a362" draw:name="Picture 4" svg:x="3.78324in" svg:y="0.875in" svg:width="4.58342in" svg:height="5.9557in" style:rel-width="scale" style:rel-height="scale">
          <draw:image xlink:href="media/image1.tmp" xlink:type="simple" xlink:show="embed" xlink:actuate="onLoad"/>
          <svg:title/>
          <svg:desc>A picture containing text

Description automatically generated</svg:desc>
        </draw:frame>
        <draw:frame draw:id="id65" draw:style-name="a363" draw:name="Recorded Sound" svg:x="10.26101in" svg:y="3.33854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4" draw:master-page-name="Master1-Layout2-obj-Title-and-Content" presentation:presentation-page-layout-name="Master1-PPL2" draw:id="Slide-257">
        <draw:frame draw:id="id66" presentation:style-name="a36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6" draw:name="Content Placeholder 4" svg:x="1.43663in" svg:y="0.13333in" svg:width="10.92575in" svg:height="7.11111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text

Description automatically generated</svg:desc>
        </draw:frame>
        <draw:frame draw:id="id68" draw:style-name="a367" draw:name="Recorded Sound" svg:x="5.07366in" svg:y="0.56149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9" draw:style-name="a368" draw:name="Recorded Sound" svg:x="10.6804in" svg:y="0.54744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</anim:seq>
        </anim:par>
      </draw:page>
      <draw:page draw:name="Slide3" draw:style-name="a369" draw:master-page-name="Master1-Layout2-obj-Title-and-Content" presentation:presentation-page-layout-name="Master1-PPL2" draw:id="Slide-258">
        <draw:frame draw:id="id70" presentation:style-name="a37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71" draw:name="Content Placeholder 4" svg:x="1.33663in" svg:y="0in" svg:width="11.36961in" svg:height="7.4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text, indoor

Description automatically generated</svg:desc>
        </draw:frame>
        <draw:frame draw:id="id72" draw:style-name="a372" draw:name="Recorded Sound" svg:x="4.63546in" svg:y="2.4940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3" draw:style-name="a373" draw:name="Recorded Sound" svg:x="10.89388in" svg:y="1.80382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4" draw:style-name="a374" draw:master-page-name="Master1-Layout2-obj-Title-and-Content" presentation:presentation-page-layout-name="Master1-PPL2" draw:id="Slide-259">
        <draw:frame draw:id="id74" presentation:style-name="a37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6" draw:name="Content Placeholder 4" svg:x="0.91667in" svg:y="0.04587in" svg:width="11.5in" svg:height="7.45413in" style:rel-width="scale" style:rel-height="scale" presentation:class="graphic" presentation:placeholder="false">
          <draw:image xlink:href="media/image5.tmp" xlink:type="simple" xlink:show="embed" xlink:actuate="onLoad"/>
          <svg:title/>
          <svg:desc>Graphical user interface, application, Teams

Description automatically generated</svg:desc>
        </draw:frame>
        <draw:frame draw:id="id76" draw:style-name="a377" draw:name="Recorded Sound" svg:x="4.30961in" svg:y="2.2024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7" draw:style-name="a378" draw:name="Recorded Sound" svg:x="9.53433in" svg:y="1.75795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8" draw:style-name="a379" draw:name="Recorded Sound" svg:x="9.28215in" svg:y="3.33882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1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1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1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1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1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1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1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1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1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31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31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31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ink read write inc. 1.2.21</dc:title>
    <meta:initial-creator>Sarah Cook</meta:initial-creator>
    <dc:creator>Linda Hall</dc:creator>
    <meta:creation-date>2021-01-28T11:27:32Z</meta:creation-date>
    <dc:date>2021-01-31T19:54:49Z</dc:date>
    <meta:editing-cycles>1</meta:editing-cycles>
    <meta:editing-duration>PT439S</meta:editing-duration>
    <meta:document-statistic meta:paragraph-count="1" meta:word-count="5"/>
  </office:meta>
</office:document-meta>
</file>