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top="0in" fo:margin-bottom="0in" fo:background-color="#FFFFFF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4" style:parent-style-name="NormalWeb" style:family="paragraph">
      <style:paragraph-properties fo:margin-top="0in" fo:margin-bottom="0in" fo:background-color="#FFFFFF"/>
    </style:style>
    <style:style style:name="T1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2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9" style:parent-style-name="NormalWeb" style:family="paragraph">
      <style:paragraph-properties fo:margin-top="0in" fo:margin-bottom="0in" fo:background-color="#FFFFFF"/>
    </style:style>
    <style:style style:name="T5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7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3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4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3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4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5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8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2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3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4" style:parent-style-name="il_a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5" style:parent-style-name="apple-converted-space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9" style:parent-style-name="NormalWeb" style:family="paragraph">
      <style:paragraph-properties fo:margin-top="0in" fo:margin-bottom="0in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P110" style:parent-style-name="NormalWeb" style:family="paragraph">
      <style:paragraph-properties fo:text-align="end" fo:background-color="#FFFFFF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The Old Gumbie Cat</text:p>
      <text:p text:style-name="P2"><text:span text:style-name="T3"><text:line-break/></text:span><text:span text:style-name="T4">I have a Gumbie Cat in mind, her name is Jennyanydots;</text:span><text:span text:style-name="T5"><text:line-break/></text:span><text:span text:style-name="T6">Her coat is of the tabby kind, with tiger stripes and leopard spots.</text:span><text:span text:style-name="T7"><text:line-break/></text:span><text:span text:style-name="T8">All day she sits upon the stair or on<text:s/></text:span><text:span text:style-name="T9">the steps or on the mat:</text:span><text:span text:style-name="T10"><text:line-break/></text:span><text:span text:style-name="T11">She sits and sits and sits and sits - and that's what makes a<text:s/></text:span><text:span text:style-name="T12"><text:tab/></text:span><text:span text:style-name="T13"><text:tab/></text:span></text:p>
      <text:p text:style-name="P14"><text:span text:style-name="T15">Gumbie Cat!</text:span><text:span text:style-name="T16"><text:line-break/></text:span><text:span text:style-name="T17"><text:line-break/></text:span><text:span text:style-name="T18">But when the day's hustle and bustle is done,</text:span><text:span text:style-name="T19"><text:line-break/></text:span><text:span text:style-name="T20">Then the Gumbie Cat's work is but hardly</text:span><text:span text:style-name="T21"> </text:span><text:span text:style-name="T22">begun</text:span><text:span text:style-name="T23">.</text:span><text:span text:style-name="T24"><text:line-break/></text:span><text:span text:style-name="T25">And when all the family's in bed and asleep,</text:span><text:span text:style-name="T26"><text:line-break/></text:span><text:span text:style-name="T27">She tucks up h</text:span><text:span text:style-name="T28">er skirts to the basement to creep.</text:span><text:span text:style-name="T29"><text:line-break/></text:span><text:span text:style-name="T30">She is deeply concerned with the ways of the mice -<text:s/></text:span><text:span text:style-name="T31"><text:line-break/></text:span><text:span text:style-name="T32">Their behaviour's not good and their manners not nice;</text:span><text:span text:style-name="T33"><text:line-break/></text:span><text:span text:style-name="T34">So when she has got them lined up on the matting,</text:span><text:span text:style-name="T35"><text:line-break/></text:span><text:span text:style-name="T36">She teaches them music, crocheting and tatting.</text:span><text:span text:style-name="T37"><text:line-break/></text:span><text:span text:style-name="T38"><text:line-break/></text:span><text:span text:style-name="T39">I have a Gumb</text:span><text:span text:style-name="T40">ie Cat in mind, her name is Jennyanydots;</text:span><text:span text:style-name="T41"><text:line-break/></text:span><text:span text:style-name="T42">Her equal would be hard to find, she likes the warm and sunny spots.</text:span><text:span text:style-name="T43"><text:line-break/></text:span><text:span text:style-name="T44">All day she sits beside the hearth or on the bed or on my hat:</text:span><text:span text:style-name="T45"><text:line-break/></text:span><text:span text:style-name="T46">She sits and sits and sits and sits - and that's what makes a<text:s/></text:span><text:span text:style-name="T47"><text:tab/></text:span><text:span text:style-name="T48"><text:tab/></text:span></text:p>
      <text:p text:style-name="P49"><text:span text:style-name="T50">Gumbie Cat!</text:span><text:span text:style-name="T51"><text:line-break/></text:span><text:span text:style-name="T52"><text:line-break/></text:span><text:span text:style-name="T53">But<text:s/></text:span><text:span text:style-name="T54">when the day's hustle and bustle is done,</text:span><text:span text:style-name="T55"><text:line-break/></text:span><text:span text:style-name="T56">Then the Gumbie Cat's work is but hardly</text:span><text:span text:style-name="T57"> </text:span><text:span text:style-name="T58">begun.</text:span><text:span text:style-name="T59"><text:line-break/></text:span><text:span text:style-name="T60">As she finds that the mice will not ever keep quiet,</text:span><text:span text:style-name="T61"><text:line-break/></text:span><text:span text:style-name="T62">She is sure it is due to irregular</text:span><text:span text:style-name="T63"> </text:span><text:span text:style-name="T64">diet</text:span><text:span text:style-name="T65">;</text:span><text:span text:style-name="T66"><text:line-break/></text:span><text:span text:style-name="T67">And believing that nothing is done without trying,</text:span><text:span text:style-name="T68"><text:line-break/></text:span><text:span text:style-name="T69">She sets right to wor</text:span><text:span text:style-name="T70">k with her baking and frying.</text:span><text:span text:style-name="T71"><text:line-break/></text:span><text:span text:style-name="T72">She makes them a mouse-cake of</text:span><text:span text:style-name="T73"> </text:span><text:span text:style-name="T74">bread</text:span><text:span text:style-name="T75"> </text:span><text:span text:style-name="T76">and dried peas,</text:span><text:span text:style-name="T77"><text:line-break/></text:span><text:span text:style-name="T78">And a<text:s/></text:span><text:span text:style-name="T79">beautiful</text:span><text:span text:style-name="T80"><text:s/>fry of lean bacon and cheese.</text:span><text:span text:style-name="T81"><text:line-break/></text:span><text:span text:style-name="T82"><text:line-break/></text:span></text:p>
      <text:p text:style-name="Normal"><text:span text:style-name="T83">I have a Gumbie Cat in mind, her name is Jennyanydots;</text:span><text:span text:style-name="T84"><text:line-break/></text:span><text:span text:style-name="T85">The curtain-cord she likes to wind, and tie it into sailor-knots.</text:span><text:span text:style-name="T86"><text:line-break/></text:span><text:span text:style-name="T87">She<text:s/></text:span><text:span text:style-name="T88">sits upon the window-sill, or anything that's smooth and flat:</text:span><text:span text:style-name="T89"><text:line-break/></text:span><text:span text:style-name="T90">She sits and sits and sits and sits - and that's what makes a<text:s/></text:span><text:span text:style-name="T91"><text:tab/></text:span><text:span text:style-name="T92"><text:tab/>Gumbie Cat!</text:span><text:span text:style-name="T93"><text:line-break/></text:span><text:span text:style-name="T94"><text:line-break/></text:span><text:span text:style-name="T95">But when the day's hustle and bustle is done,</text:span><text:span text:style-name="T96"><text:line-break/></text:span><text:span text:style-name="T97">Then the Gumbie Cat's work is but hardly</text:span><text:span text:style-name="T98"> </text:span><text:span text:style-name="T99">begun.</text:span><text:span text:style-name="T100"><text:line-break/></text:span><text:span text:style-name="T101">She thinks that the</text:span><text:span text:style-name="T102"> </text:span><text:span text:style-name="T103">co</text:span><text:span text:style-name="T104">ckroaches</text:span><text:span text:style-name="T105"> </text:span><text:span text:style-name="T106">just need employment</text:span><text:span text:style-name="T107"><text:line-break/></text:span><text:span text:style-name="T108">To prevent them from idle and wanton destroyment.</text:span></text:p>
      <text:p text:style-name="P109">So she's formed, from that lot of disorderly louts,<text:line-break/>A troop of well-disciplined helpful boy-scouts,<text:line-break/>With a purpose in life and a good deed to do -<text:s/><text:line-break/>And she's even created a<text:s/>Beetles' Tattoo.<text:line-break/><text:line-break/>So for Old Gumbie Cats let us now give three cheers -<text:s/><text:line-break/>On whom well-ordered households depend, it appears.<text:s/><text:line-break/></text:p>
      <text:p text:style-name="P110">by T. S. Elio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il_ad" style:display-name="il_a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Browning, Bethany</dc:creator>
    <meta:creation-date>2021-01-25T15:24:00Z</meta:creation-date>
    <dc:date>2021-01-25T15:24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111" meta:row-count="15" meta:non-whitespace-character-count="1800"/>
  </office:meta>
</office:document-meta>
</file>