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Spellings.</text:p>
      <text:p text:style-name="P2">Write the correctly spelt word from the brackets into each sentence.<text:s/></text:p>
      <text:p text:style-name="P3"/>
      <text:p text:style-name="P4">The dog trainers ___________ Sandy and her dog, Wolfgang, that they should leave the room while no-one<text:s/>is looking. <text:s text:c="2"/>[advice / advise] <text:s text:c="3"/></text:p>
      <text:p text:style-name="P5"/>
      <text:p text:style-name="P6">The knock on the door reminded her that she had not yet bought the ___________ for the TV. <text:s/>[licence / license]<text:s/></text:p>
      <text:p text:style-name="P7"/>
      <text:p text:style-name="P8">The gymnast knew in her heart of hearts that what was needed was a lot more ____________. <text:s text:c="2"/>[practice /<text:s/>practise]</text:p>
      <text:p text:style-name="P9"/>
      <text:p text:style-name="P10">His job was now to _____________ a way of playing the same game on the new type of computer. <text:s/>[device / devise]<text:s/></text:p>
      <text:p text:style-name="P11"/>
      <text:p text:style-name="P12">The object in the entrance hall appeared to be a strange ____________ for removing the mud from shoes. <text:s text:c="2"/>[device / devise]</text:p>
      <text:p text:style-name="P13"/>
      <text:p text:style-name="P14">It seemed like a ____________ to print money to her. <text:s/>[licence / license]<text:s/></text:p>
      <text:p text:style-name="P15"/>
      <text:p text:style-name="P16">It really annoyed Jane that her mum always gave her good ___________; it meant that she could not really ignore it! <text:s/>[advice / advise] <text:s text:c="3"/></text:p>
      <text:p text:style-name="P17"/>
      <text:p text:style-name="P18">“Just how many hours does he expect us to _____________?” wailed the dancers, after six o’clock had come and gone! <text:s/>[practice / practise] <text:s text:c="3"/></text:p>
      <text:p text:style-name="P19"/>
      <text:p text:style-name="P20">“If you can ____________ something better, then you are welcome to suggest it!” snapped the inventor, turning to Jamie. <text:s/>[device / devise]</text:p>
      <text:p text:style-name="P21"/>
      <text:p text:style-name="Normal"><text:span text:style-name="T22">____________ makes<text:s/></text:span><text:span text:style-name="T23">perfect! <text:s text:c="2"/>[practice / practise]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rah Cook</meta:initial-creator>
    <dc:creator>Cook, Sarah</dc:creator>
    <meta:creation-date>2021-03-01T12:11:00Z</meta:creation-date>
    <dc:date>2021-03-01T12:11:00Z</dc: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40" meta:row-count="8" meta:non-whitespace-character-count="1057"/>
  </office:meta>
</office:document-meta>
</file>