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5.24332in" svg:height="4.14605in" style:rel-width="scale" style:rel-height="scale"><draw:image xlink:href="media/image1.tmp" xlink:type="simple" xlink:show="embed" xlink:actuate="onLoad"/><svg:title/><svg:desc>A picture containing company name

Description automatically generated</svg:desc></draw:frame></text:p>
      <text:p text:style-name="Normal">Can you make these yoga poses? Hold each for at least 20 seconds. Be careful not to overstretch your body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Sarah Cook</dc:creator>
    <meta:creation-date>2021-02-05T15:02:00Z</meta:creation-date>
    <dc:date>2021-02-05T15:03:00Z</dc:date>
    <meta:template xlink:href="Normal" xlink:type="simple"/>
    <meta:editing-cycles>1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