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3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4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5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6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7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8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9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10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11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Use the statements to find the similarities and differences between life today and life in the Maya times. They maybe in both columns.</text:p>
      <text:list text:style-name="LFO1" text:continue-numbering="true">
        <text:list-item>
          <text:p text:style-name="P2">Write numbers.</text:p>
        </text:list-item>
        <text:list-item>
          <text:p text:style-name="P3">Use letters to write.</text:p>
        </text:list-item>
        <text:list-item>
          <text:p text:style-name="P4">Have<text:s/>computers.</text:p>
        </text:list-item>
        <text:list-item>
          <text:p text:style-name="P5">Live in the rainforests.</text:p>
        </text:list-item>
        <text:list-item>
          <text:p text:style-name="P6">Culture started in 2000 B.C.</text:p>
        </text:list-item>
        <text:list-item>
          <text:p text:style-name="P7">Used a calendar.</text:p>
        </text:list-item>
        <text:list-item>
          <text:p text:style-name="P8">Lived in cities.</text:p>
        </text:list-item>
        <text:list-item>
          <text:p text:style-name="P9">Lived in England.</text:p>
        </text:list-item>
        <text:list-item>
          <text:p text:style-name="P10">Lived in Central America.</text:p>
        </text:list-item>
        <text:list-item>
          <text:p text:style-name="P11">Studied the stars and planets.</text:p>
        </text:list-item>
      </text:list>
      <text:p text:style-name="P12">Can you add any of your own?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Cook, Sarah</dc:creator>
    <meta:creation-date>2021-01-15T08:19:00Z</meta:creation-date>
    <dc:date>2021-01-15T08:19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