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9" style:parent-style-name="Graphics">
      <style:graphic-properties draw:fill="none" draw:stroke="non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Geography</text:span></text:p>
          </draw:text-box>
          <svg:title/>
          <svg:desc/>
        </draw:frame>
        <draw:frame draw:id="id64" presentation:style-name="a364" draw:name="Subtitle 2" svg:x="1.66667in" svg:y="3.93924in" svg:width="10in" svg:height="1.81076in" presentation:class="subtitle" presentation:placeholder="false">
          <draw:text-box>
            <text:p text:style-name="a361" text:class-names="" text:cond-style-name=""><text:span text:style-name="a360" text:class-names="">To understand key vocabulary.</text:span></text:p>
            <text:p text:style-name="a363" text:class-names="" text:cond-style-name=""><text:span text:style-name="a362" text:class-names="">27.1.21</text:span></text:p>
          </draw:text-box>
          <svg:title/>
          <svg:desc/>
        </draw:frame>
      </draw:page>
      <draw:page draw:name="Slide2" draw:style-name="a365" draw:master-page-name="Master1-Layout2-obj-Title-and-Content" presentation:presentation-page-layout-name="Master1-PPL2" draw:id="Slide-257">
        <draw:frame draw:id="id65" presentation:style-name="a368" draw:name="Title 1" svg:x="0.91667in" svg:y="0.39931in" svg:width="11.5in" svg:height="1.44965in" presentation:class="title" presentation:placeholder="false">
          <draw:text-box>
            <text:p text:style-name="a367" text:class-names="" text:cond-style-name=""><text:span text:style-name="a366" text:class-names="">Settlement patterns</text:span></text:p>
          </draw:text-box>
          <svg:title/>
          <svg:desc/>
        </draw:frame>
        <draw:frame draw:id="id66" presentation:style-name="a390" draw:name="Content Placeholder 2" svg:x="0.91667in" svg:y="1.99653in" svg:width="11.5in" svg:height="4.75868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>Early settlers forming villages would often live together because: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It was safer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For friendship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To share services/ resources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These early settlements would take on distinctive patterns based on the shape around them.</text:span></text:p>
              </text:list-item>
            </text:list>
          </draw:text-box>
          <svg:title/>
          <svg:desc/>
        </draw:frame>
      </draw:page>
      <draw:page draw:name="Slide3" draw:style-name="a391" draw:master-page-name="Master1-Layout2-obj-Title-and-Content" presentation:presentation-page-layout-name="Master1-PPL2" draw:id="Slide-258">
        <draw:frame draw:id="id67" presentation:style-name="a394" draw:name="Title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2" text:class-names="">Settlement patterns</text:span></text:p>
          </draw:text-box>
          <svg:title/>
          <svg:desc/>
        </draw:frame>
        <draw:frame draw:id="id68" presentation:style-name="a420" draw:name="Content Placeholder 2" svg:x="0.91667in" svg:y="1.99653in" svg:width="11.5in" svg:height="4.75868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>Settlement patterns refer to the shape of the settlement as seen from above. The shapes are normally influenced by: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<text:s text:c="1"/>the surrounding landscape (if there are hills or lakes stopping a village expanding)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Who owns the land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If the land is good enough to build on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Some examples of settlement patterns include<text:s text:c="1"/></text:span><text:span text:style-name="a411" text:class-names="">nucleated settlements,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Linear settlements, isolation settlements and dispersed settlements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</draw:page>
      <draw:page draw:name="Slide5" draw:style-name="a421" draw:master-page-name="Master1-Layout2-obj-Title-and-Content" presentation:presentation-page-layout-name="Master1-PPL2" draw:id="Slide-260">
        <draw:frame draw:id="id69" presentation:style-name="a422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423" draw:name="Content Placeholder 4" svg:x="1.42572in" svg:y="0.48913in" svg:width="10.08463in" svg:height="4.15114in" style:rel-width="scale" style:rel-height="scale" presentation:class="graphic" presentation:placeholder="false">
          <draw:image xlink:href="media/image1.tmp" xlink:type="simple" xlink:show="embed" xlink:actuate="onLoad"/>
          <svg:title/>
          <svg:desc>Diagram

Description automatically generated</svg:desc>
        </draw:frame>
      </draw:page>
      <draw:page draw:name="Slide4" draw:style-name="a424" draw:master-page-name="Master1-Layout2-obj-Title-and-Content" presentation:presentation-page-layout-name="Master1-PPL2" draw:id="Slide-259">
        <draw:frame draw:id="id71" presentation:style-name="a427" draw:name="Title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5" text:class-names="">Nucleated settlements</text:span></text:p>
          </draw:text-box>
          <svg:title/>
          <svg:desc/>
        </draw:frame>
        <draw:frame draw:id="id72" presentation:style-name="a434" draw:name="Content Placeholder 2" svg:x="0.91667in" svg:y="1.99653in" svg:width="11.5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These are settlements where houses are grouped closely together, often around a central feature like a church, pub or village green. New settlements that are planned often have a nucleated pattern.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  <draw:frame draw:id="id73" draw:style-name="a435" draw:name="Picture 4" svg:x="0.8184in" svg:y="3.75in" svg:width="4.5419in" svg:height="3.78492in" style:rel-width="scale" style:rel-height="scale">
          <draw:image xlink:href="media/image2.tmp" xlink:type="simple" xlink:show="embed" xlink:actuate="onLoad"/>
          <svg:title/>
          <svg:desc>An aerial view of a town

Description automatically generated with medium confidence</svg:desc>
        </draw:frame>
        <draw:frame draw:id="id74" draw:style-name="a438" draw:name="TextBox 5" svg:x="6in" svg:y="5.92391in" svg:width="4.68478in" svg:height="0.70684in">
          <draw:text-box>
            <text:p text:style-name="a437" text:class-names="" text:cond-style-name=""><text:span text:style-name="a436" text:class-names="">Little Thetford in England is a Nucleated settlement.</text:span></text:p>
          </draw:text-box>
          <svg:title/>
          <svg:desc/>
        </draw:frame>
        <draw:frame draw:id="id75" draw:style-name="a441" draw:name="TextBox 7" svg:x="6.08696in" svg:y="4.06522in" svg:width="5.82609in" svg:height="0.70684in">
          <draw:text-box>
            <text:p text:style-name="a440" text:class-names="" text:cond-style-name=""><text:span text:style-name="a439" text:class-names="">Other names for a nucleated settlement are clustered settlements.</text:span></text:p>
          </draw:text-box>
          <svg:title/>
          <svg:desc/>
        </draw:frame>
      </draw:page>
      <draw:page draw:name="Slide6" draw:style-name="a442" draw:master-page-name="Master1-Layout2-obj-Title-and-Content" presentation:presentation-page-layout-name="Master1-PPL2" draw:id="Slide-261">
        <draw:frame draw:id="id76" presentation:style-name="a445" draw:name="Title 1" svg:x="0.91667in" svg:y="0.39931in" svg:width="11.5in" svg:height="1.44965in" presentation:class="title" presentation:placeholder="false">
          <draw:text-box>
            <text:p text:style-name="a444" text:class-names="" text:cond-style-name=""><text:span text:style-name="a443" text:class-names="">Linear settlements</text:span></text:p>
          </draw:text-box>
          <svg:title/>
          <svg:desc/>
        </draw:frame>
        <draw:frame draw:id="id77" presentation:style-name="a458" draw:name="Content Placeholder 2" svg:x="0.91667in" svg:y="1.99653in" svg:width="11.5in" svg:height="4.7586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Linear settlements are settlements where the buildings are constructed in lines, often next to a geographical feature like a lake shore, a river or following a road. Where linear settlements follow a road, the road often predates the settlement.<text:s text:c="1"/>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  <draw:frame draw:id="id78" draw:style-name="a459" draw:name="Picture 4" svg:x="0.47107in" svg:y="3.82293in" svg:width="5.91697in" svg:height="3.83353in" style:rel-width="scale" style:rel-height="scale">
          <draw:image xlink:href="media/image3.tmp" xlink:type="simple" xlink:show="embed" xlink:actuate="onLoad"/>
          <svg:title/>
          <svg:desc>A picture containing way, road, highway

Description automatically generated</svg:desc>
        </draw:frame>
        <draw:frame draw:id="id79" draw:style-name="a470" draw:name="TextBox 5" svg:x="7.13044in" svg:y="4.04348in" svg:width="5.42391in" svg:height="2.22148in">
          <draw:text-box>
            <text:p text:style-name="a461" text:class-names="" text:cond-style-name=""><text:span text:style-name="a460" text:class-names="">Other names for linear settlement are Chain village or ribbon development.</text:span></text:p>
            <text:p text:style-name="a463" text:class-names="" text:cond-style-name=""><text:span text:style-name="a462" text:class-names=""/></text:p>
            <text:p text:style-name="a465" text:class-names="" text:cond-style-name=""><text:span text:style-name="a464" text:class-names=""/></text:p>
            <text:p text:style-name="a467" text:class-names="" text:cond-style-name=""><text:span text:style-name="a466" text:class-names=""/></text:p>
            <text:p text:style-name="a469" text:class-names="" text:cond-style-name=""><text:span text:style-name="a468" text:class-names="">Champlain, Quebec, Canada is an example of a linear settlement.</text:span></text:p>
          </draw:text-box>
          <svg:title/>
          <svg:desc/>
        </draw:frame>
      </draw:page>
      <draw:page draw:name="Slide7" draw:style-name="a471" draw:master-page-name="Master1-Layout2-obj-Title-and-Content" presentation:presentation-page-layout-name="Master1-PPL2" draw:id="Slide-262">
        <draw:frame draw:id="id80" presentation:style-name="a474" draw:name="Title 1" svg:x="0.91667in" svg:y="0.39931in" svg:width="11.5in" svg:height="1.44965in" presentation:class="title" presentation:placeholder="false">
          <draw:text-box>
            <text:p text:style-name="a473" text:class-names="" text:cond-style-name=""><text:span text:style-name="a472" text:class-names="">Dispersed settlements</text:span></text:p>
          </draw:text-box>
          <svg:title/>
          <svg:desc/>
        </draw:frame>
        <draw:frame draw:id="id81" presentation:style-name="a484" draw:name="Content Placeholder 2" svg:x="0.91667in" svg:y="1.99653in" svg:width="11.5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Dispersed settlements are ones where the houses are spread out over a wide area. They are often the homes of farmers and can be found in rural areas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  <draw:frame draw:id="id82" draw:style-name="a485" draw:name="Picture 4" svg:x="0.77502in" svg:y="3.60746in" svg:width="5.61834in" svg:height="3.49323in" style:rel-width="scale" style:rel-height="scale">
          <draw:image xlink:href="media/image4.tmp" xlink:type="simple" xlink:show="embed" xlink:actuate="onLoad"/>
          <svg:title/>
          <svg:desc>A picture containing mountain, grass, outdoor, nature

Description automatically generated</svg:desc>
        </draw:frame>
        <draw:frame draw:id="id83" draw:style-name="a491" draw:name="TextBox 5" svg:x="7.08696in" svg:y="3.60746in" svg:width="5.47136in" svg:height="0.70684in">
          <draw:text-box>
            <text:p text:style-name="a490" text:class-names="" text:cond-style-name=""><text:span text:style-name="a486" text:class-names="">Brülisau</text:span><text:span text:style-name="a487" text:class-names="">, Switzerland is an example of a<text:s text:c="1"/></text:span><text:span text:style-name="a488" text:class-names="">dispersed<text:s text:c="1"/></text:span><text:span text:style-name="a489" text:class-names="">settlement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5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5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5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5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5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5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5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5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5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5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5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eography</dc:title>
    <meta:initial-creator>Sarah Cook</meta:initial-creator>
    <dc:creator>Sarah Cook</dc:creator>
    <meta:creation-date>2021-01-25T09:54:12Z</meta:creation-date>
    <dc:date>2021-01-25T11:34:55Z</dc:date>
    <meta:editing-cycles>3</meta:editing-cycles>
    <meta:editing-duration>PT1759S</meta:editing-duration>
    <meta:document-statistic meta:paragraph-count="34" meta:word-count="284"/>
  </office:meta>
</office:document-meta>
</file>