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P5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6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7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8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9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10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11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12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Geography<text:s/>Learning Intention: to use compasses points to follow directions.</text:p>
      <text:p text:style-name="P2"><text:span text:style-name="T3"><draw:frame draw:style-name="a0" draw:name="Picture 1" text:anchor-type="as-char" svg:x="0in" svg:y="0in" svg:width="6.62405in" svg:height="6.48625in" style:rel-width="scale" style:rel-height="scale"><draw:image xlink:href="media/image1.tmp" xlink:type="simple" xlink:show="embed" xlink:actuate="onLoad"/><svg:title/><svg:desc>Logo, company name

Description automatically generated</svg:desc></draw:frame></text:span></text:p>
      <text:p text:style-name="Normal"><text:span text:style-name="T4"><draw:frame draw:z-index="251659264" draw:id="id0" draw:style-name="a1" draw:name="Text Box 3" text:anchor-type="paragraph" svg:x="2.21528in" svg:y="0.26667in" svg:width="4.67292in" svg:height="3.09653in" style:rel-width="scale" style:rel-height="scale"><draw:text-box><text:list text:style-name="LFO1" text:continue-numbering="true"><text:list-item><text:p text:style-name="P5">From the start, go North 4 squares. Where are you now?</text:p></text:list-item><text:list-item><text:p text:style-name="P6">Staying at the same place in number 1, go North-East 1<text:s/>square. Where are you now?<text:s/></text:p></text:list-item><text:list-item><text:p text:style-name="P7">Now from the new place in number 2, go South 2 squares. Where are you now?<text:s/></text:p></text:list-item><text:list-item><text:p text:style-name="P8">From that position, go West 4 squares. Where are you now?</text:p></text:list-item><text:list-item><text:p text:style-name="P9">Now go South-East 2 squares. Where are you now?</text:p></text:list-item><text:list-item><text:p text:style-name="P10">Start from the school, how do you get to the fair?</text:p></text:list-item><text:list-item><text:p text:style-name="P11">Direct someone from the fair to the hospital.</text:p></text:list-item><text:list-item><text:p text:style-name="P12">Write directions from somewhere on the map to another place for someone to follow.<text:s/></text:p></text:list-item></text:list><text:p text:style-name="Normal"/></draw:text-box><svg:title/><svg:desc/></draw:frame></text:span></text:p>
      <text:p text:style-name="Normal"><text:span text:style-name="T13"><draw:frame draw:style-name="a2" draw:name="Picture 2" text:anchor-type="as-char" svg:x="0in" svg:y="0in" svg:width="2.13731in" svg:height="2.2498in" style:rel-width="scale" style:rel-height="scale"><draw:image xlink:href="media/image2.tmp" xlink:type="simple" xlink:show="embed" xlink:actuate="onLoad"/><svg:title/><svg:desc>Diagram, schematic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 Cook</meta:initial-creator>
    <dc:creator>Burns, Rachel</dc:creator>
    <meta:creation-date>2021-03-01T12:07:00Z</meta:creation-date>
    <dc:date>2021-03-02T15:36:00Z</dc:date>
    <meta:print-date>2021-03-02T15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